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Web" style:master-page-name="MPF0" style:family="paragraph">
      <style:paragraph-properties fo:break-before="page" fo:text-align="justify" fo:margin-top="0in" fo:margin-bottom="0.0416in" fo:background-color="#FFFFFF">
        <style:tab-stops>
          <style:tab-stop style:type="left" style:position="0.6895in"/>
        </style:tab-stops>
      </style:paragraph-properties>
    </style:style>
    <style:style style:name="T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" style:parent-style-name="apple-converted-space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" style:parent-style-name="Hyperlink" style:family="text">
      <style:text-properties style:font-name="Arial" style:font-name-complex="Arial" style:font-weight-complex="bold" fo:color="#000000" fo:font-size="11.5pt" style:font-size-asian="11.5pt" style:font-size-complex="11.5pt" style:text-underline-type="none" fo:language="sr" fo:country="RS"/>
    </style:style>
    <style:style style:name="T11" style:parent-style-name="Hyperlink" style:family="text">
      <style:text-properties style:font-name="Arial" style:font-name-complex="Arial" style:font-weight-complex="bold" fo:color="#000000" fo:font-size="11.5pt" style:font-size-asian="11.5pt" style:font-size-complex="11.5pt" style:text-underline-type="none" fo:language="sr" fo:country="RS"/>
    </style:style>
    <style:style style:name="T12" style:parent-style-name="Hyperlink" style:family="text">
      <style:text-properties style:font-name="Arial" style:font-name-complex="Arial" style:font-weight-complex="bold" fo:font-size="11.5pt" style:font-size-asian="11.5pt" style:font-size-complex="11.5pt" style:text-underline-type="none" fo:language="sr" fo:country="RS"/>
    </style:style>
    <style:style style:name="T13" style:parent-style-name="Hyperlink" style:family="text">
      <style:text-properties style:font-name="Arial" style:font-name-complex="Arial" style:font-weight-complex="bold" fo:font-size="11.5pt" style:font-size-asian="11.5pt" style:font-size-complex="11.5pt" style:text-underline-type="none" fo:language="sr" fo:country="RS"/>
    </style:style>
    <style:style style:name="T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7" style:parent-style-name="NormalWeb" style:family="paragraph">
      <style:paragraph-properties fo:text-align="justify" fo:margin-top="0in" fo:margin-bottom="0.2083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8" style:parent-style-name="Normal" style:family="paragraph">
      <style:paragraph-properties fo:text-align="center" fo:margin-bottom="0.0833in" fo:line-height="100%" fo:margin-left="-0.0395in" fo:margin-right="-0.039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sr" fo:country="RS"/>
    </style:style>
    <style:style style:name="P59" style:parent-style-name="Zakon1" style:family="paragraph">
      <style:paragraph-properties fo:margin-bottom="0.25in" fo:margin-left="-0.0395in" fo:margin-right="-0.0395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60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6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62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6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64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="Arial" style:font-name-complex="Arial" fo:color="#8064A2" fo:font-size="11.5pt" style:font-size-asian="11.5pt" style:font-size-complex="11.5pt" fo:language="sr" fo:country="RS"/>
    </style:style>
    <style:style style:name="T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4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5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4" style:parent-style-name="DefaultParagraphFont" style:family="text">
      <style:text-properties style:font-name="Arial" style:font-name-complex="Arial" fo:color="#FF0000" fo:font-size="11.5pt" style:font-size-asian="11.5pt" style:font-size-complex="11.5pt" fo:language="sr" fo:country="RS"/>
    </style:style>
    <style:style style:name="P165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66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67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68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16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7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" style:parent-style-name="DefaultParagraphFont" style:family="text">
      <style:text-properties style:font-name="Arial" style:font-name-complex="Arial" fo:color="#FF0000" fo:font-size="11.5pt" style:font-size-asian="11.5pt" style:font-size-complex="11.5pt" fo:language="sr" fo:country="RS"/>
    </style:style>
    <style:style style:name="P244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16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17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420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21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422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23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4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4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466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6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68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6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7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71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4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3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3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3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5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76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7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78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7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80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81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82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583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6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717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718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719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720" style:parent-style-name="Normal" style:family="paragraph">
      <style:paragraph-properties fo:text-align="justify" fo:margin-bottom="0.166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72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22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723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72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2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26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727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728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729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7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8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822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823" style:parent-style-name="Normal" style:family="paragraph">
      <style:paragraph-properties fo:text-align="justify" fo:margin-bottom="0.041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824" style:parent-style-name="Normal" style:family="paragraph">
      <style:paragraph-properties fo:text-align="justify" fo:margin-bottom="0.1666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825" style:parent-style-name="Normal" style:family="paragraph">
      <style:paragraph-properties fo:text-align="center" fo:margin-bottom="0.0833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26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827" style:parent-style-name="DefaultParagraphFont" style:family="text">
      <style:text-properties style:font-name="Arial" style:font-name-complex="Arial" fo:language="sr" fo:country="RS"/>
    </style:style>
    <style:style style:name="T8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873" style:parent-style-name="Normal" style:family="paragraph">
      <style:paragraph-properties fo:text-align="justify" fo:margin-bottom="0.0555in" fo:line-height="100%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874" style:parent-style-name="Normal" style:family="paragraph">
      <style:paragraph-properties fo:text-align="justify" fo:margin-bottom="0.25in" fo:line-height="10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908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90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91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9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9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960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961" style:parent-style-name="Normal" style:family="paragraph">
      <style:paragraph-properties fo:text-align="center" fo:margin-bottom="0.0833in" fo:line-height="100%"/>
    </style:style>
    <style:style style:name="T96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6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6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6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6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6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6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96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97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971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97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973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974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975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976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97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9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9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9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9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9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9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9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027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028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29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1030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031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3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03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034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35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36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37" style:parent-style-name="Normal" style:family="paragraph">
      <style:paragraph-properties fo:text-align="center" fo:margin-bottom="0.0833in" fo:line-height="100%"/>
    </style:style>
    <style:style style:name="T103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03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04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04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04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04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04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04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046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47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48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4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5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51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052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10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5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6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6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6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6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6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7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7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7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7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7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8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8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8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8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8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9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9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9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9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9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1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1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1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1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1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1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15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158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15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16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11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4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4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4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4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4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5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5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5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5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5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6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6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65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6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69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71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7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7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7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80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8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84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8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88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36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7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71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72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7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74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75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76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77" style:parent-style-name="Normal" style:family="paragraph">
      <style:paragraph-properties fo:keep-with-next="always"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78" style:parent-style-name="Normal" style:family="paragraph">
      <style:paragraph-properties fo:keep-with-next="always"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79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80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8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82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83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84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85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8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8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88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89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390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13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428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42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14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51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518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51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52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521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522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1523" style:parent-style-name="Normal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524" style:parent-style-name="Normal" style:family="paragraph">
      <style:paragraph-properties fo:text-align="justify" fo:margin-bottom="0.0555in" fo:line-height="100%">
        <style:tab-stops>
          <style:tab-stop style:type="left" style:position="0.6875in"/>
        </style:tab-stops>
      </style:paragraph-properties>
    </style:style>
    <style:style style:name="T1525" style:parent-style-name="DefaultParagraphFont" style:family="text">
      <style:text-properties style:font-name="Arial" style:font-name-complex="Arial" fo:language="sr" fo:country="CS"/>
    </style:style>
    <style:style style:name="T152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2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2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2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3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3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3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3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3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3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3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3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3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3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4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4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4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4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4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4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4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4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4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4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5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5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5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5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5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5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5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5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5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5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6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6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6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6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6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6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6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6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6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6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7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7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7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7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7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7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7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7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7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7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8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8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8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8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8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8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8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8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8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8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9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9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9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9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9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9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9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9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9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59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0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0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0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0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0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0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0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0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0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0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1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2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3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P1631" style:parent-style-name="Normal" style:family="paragraph">
      <style:paragraph-properties fo:text-align="justify" fo:margin-bottom="0.0416in" fo:line-height="100%">
        <style:tab-stops>
          <style:tab-stop style:type="left" style:position="0.6875in"/>
        </style:tab-stops>
      </style:paragraph-properties>
      <style:text-properties style:font-name="Arial" style:font-name-complex="Arial" fo:font-size="11.5pt" style:font-size-asian="11.5pt" style:font-size-complex="11.5pt" fo:language="sr" fo:country="CS"/>
    </style:style>
    <style:style style:name="P1632" style:parent-style-name="Normal" style:family="paragraph">
      <style:paragraph-properties fo:text-align="justify" fo:margin-bottom="0.0416in" fo:line-height="100%">
        <style:tab-stops>
          <style:tab-stop style:type="left" style:position="0.6875in"/>
        </style:tab-stops>
      </style:paragraph-properties>
      <style:text-properties style:font-name="Arial" style:font-name-complex="Arial" fo:font-size="11.5pt" style:font-size-asian="11.5pt" style:font-size-complex="11.5pt" fo:language="sr" fo:country="CS"/>
    </style:style>
    <style:style style:name="P1633" style:parent-style-name="Normal" style:family="paragraph">
      <style:paragraph-properties fo:text-align="justify" fo:margin-bottom="0.1666in" fo:line-height="100%">
        <style:tab-stops>
          <style:tab-stop style:type="left" style:position="0.6875in"/>
        </style:tab-stops>
      </style:paragraph-properties>
    </style:style>
    <style:style style:name="T163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3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3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3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3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3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4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4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4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4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4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4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4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4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64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P164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650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651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65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16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5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5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5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5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5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6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6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6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6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6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6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6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6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6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6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7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671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672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673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167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7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7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7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7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7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8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8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8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8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8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8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8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8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8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8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9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9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9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9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9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9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9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9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9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69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T170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sr" fo:country="RS"/>
    </style:style>
    <style:style style:name="P170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70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703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17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4" style:parent-style-name="DefaultParagraphFont" style:family="text">
      <style:text-properties style:font-name="Arial" style:font-name-complex="Arial" fo:language="sr" fo:country="RS"/>
    </style:style>
    <style:style style:name="T17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771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772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1773" style:parent-style-name="DefaultParagraphFont" style:family="text">
      <style:text-properties style:font-name="Arial" style:font-name-complex="Arial" fo:language="sr" fo:country="RS"/>
    </style:style>
    <style:style style:name="T17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828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82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18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60" style:parent-style-name="DefaultParagraphFont" style:family="text">
      <style:text-properties style:font-name="Arial" style:font-name-complex="Arial" fo:language="sr" fo:country="RS"/>
    </style:style>
    <style:style style:name="T18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934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935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936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93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1938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93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1940" style:parent-style-name="DefaultParagraphFont" style:family="text">
      <style:text-properties style:font-name="Arial" style:font-name-complex="Arial" fo:language="sr" fo:country="RS"/>
    </style:style>
    <style:style style:name="T19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05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051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20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09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100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101" style:parent-style-name="DefaultParagraphFont" style:family="text">
      <style:text-properties style:font-name="Arial" style:font-name-complex="Arial" fo:language="sr" fo:country="RS"/>
    </style:style>
    <style:style style:name="T21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165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166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167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168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21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2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2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2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25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251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25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253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254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255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</style:style>
    <style:style style:name="T2256" style:parent-style-name="DefaultParagraphFont" style:family="text">
      <style:text-properties style:font-name="Arial" style:font-name-complex="Arial" fo:language="sr" fo:country="RS"/>
    </style:style>
    <style:style style:name="T22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330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233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332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333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23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403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4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44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444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445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446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447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448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449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45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451" style:parent-style-name="Normal" style:family="paragraph">
      <style:paragraph-properties fo:text-align="justify" fo:margin-bottom="0.41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45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453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454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245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456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4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5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6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6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6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6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6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6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6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6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6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6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7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7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7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7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7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7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7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7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7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7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8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8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8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8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8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8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8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8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8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8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9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9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9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9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9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9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9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9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49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49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0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0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0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0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0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0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0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0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0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0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1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1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1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1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1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1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1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1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1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1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2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2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2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2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2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2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2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2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2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2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3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3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3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3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3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3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3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3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3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3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4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4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4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4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4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4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4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4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4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4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5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5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5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5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5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5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5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5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6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6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6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6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6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6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6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6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6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6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7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7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7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7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7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7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7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7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7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7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8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8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8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8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8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8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8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8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8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8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9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9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9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9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9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9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9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9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59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59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0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0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0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0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0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0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0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0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0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0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1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1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1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1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1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1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1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1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1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1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2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2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2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2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2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2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2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2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2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62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63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P263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632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26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6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7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11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28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1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83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83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83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84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84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84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84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84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84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84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8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8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24" style:parent-style-name="NormalWeb" style:family="paragraph">
      <style:paragraph-properties fo:text-align="justify" fo:margin-top="0in" fo:margin-bottom="0.25in">
        <style:tab-stops>
          <style:tab-stop style:type="left" style:position="0.6895in"/>
        </style:tab-stops>
      </style:paragraph-properties>
    </style:style>
    <style:style style:name="T29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945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946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94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948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949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950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951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952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953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2954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ru" fo:country="RU"/>
    </style:style>
    <style:style style:name="T29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29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86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298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988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98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99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991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992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993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299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995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996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997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2998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2999" style:parent-style-name="DefaultParagraphFont" style:family="text">
      <style:text-properties style:font-name="Arial" style:font-name-complex="Arial" fo:language="sr" fo:country="RS"/>
    </style:style>
    <style:style style:name="T30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08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08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083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084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30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1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1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1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1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1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1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1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1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1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1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2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2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2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240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32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9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9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29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0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0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0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0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0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0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0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326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33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5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5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5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5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5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5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5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358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33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6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7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7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7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3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396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33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0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0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0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0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0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0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1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1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1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1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1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1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1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1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1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1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2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2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2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2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2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2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2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2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2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430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34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5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5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6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6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6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6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6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48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34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9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9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9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9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9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49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0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0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0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504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35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0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0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0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0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1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1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1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1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1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1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1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538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35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4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4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4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4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4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4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5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5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5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574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35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8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8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8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8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8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8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8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8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9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9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9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9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9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5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652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653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654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</style:style>
    <style:style style:name="T36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05" style:parent-style-name="DefaultParagraphFont" style:family="text">
      <style:text-properties style:font-name="Arial" style:font-name-complex="Arial" fo:language="sr" fo:country="RS"/>
    </style:style>
    <style:style style:name="P3706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3707" style:parent-style-name="DefaultParagraphFont" style:family="text">
      <style:text-properties style:font-name="Arial" style:font-name-complex="Arial" fo:language="sr" fo:country="RS"/>
    </style:style>
    <style:style style:name="T37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81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81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815" style:parent-style-name="tekst" style:family="paragraph">
      <style:paragraph-properties fo:margin-bottom="0.0416in" fo:margin-left="0in" fo:margin-right="0in" fo:text-indent="0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 fo:language="sr" fo:country="RS"/>
    </style:style>
    <style:style style:name="P3816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817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818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819" style:parent-style-name="tekst" style:family="paragraph">
      <style:paragraph-properties fo:margin-bottom="0.0416in" fo:margin-left="0in" fo:margin-right="0in" fo:text-indent="0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 fo:language="sr" fo:country="RS"/>
    </style:style>
    <style:style style:name="P3820" style:parent-style-name="tekst" style:family="paragraph">
      <style:paragraph-properties fo:margin-bottom="0.0416in" fo:margin-left="0in" fo:margin-right="0in" fo:text-indent="0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 fo:language="sr" fo:country="RS"/>
    </style:style>
    <style:style style:name="P3821" style:parent-style-name="tekst" style:family="paragraph">
      <style:paragraph-properties fo:margin-bottom="0.0416in" fo:margin-left="0in" fo:margin-right="0in" fo:text-indent="0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 fo:language="sr" fo:country="RS"/>
    </style:style>
    <style:style style:name="P3822" style:parent-style-name="tekst" style:family="paragraph">
      <style:paragraph-properties fo:margin-bottom="0.0416in" fo:margin-left="0in" fo:margin-right="0in" fo:text-indent="0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 fo:language="sr" fo:country="RS"/>
    </style:style>
    <style:style style:name="P3823" style:parent-style-name="tekst" style:family="paragraph">
      <style:paragraph-properties fo:margin-bottom="0.0416in" fo:margin-left="0in" fo:margin-right="0in" fo:text-indent="0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 fo:language="sr" fo:country="RS"/>
    </style:style>
    <style:style style:name="P3824" style:parent-style-name="tekst" style:family="paragraph">
      <style:paragraph-properties fo:margin-bottom="0.0555in" fo:margin-left="0in" fo:margin-right="0in" fo:text-indent="0in">
        <style:tab-stops>
          <style:tab-stop style:type="left" style:position="0.6895in"/>
        </style:tab-stops>
      </style:paragraph-properties>
    </style:style>
    <style:style style:name="T3825" style:parent-style-name="DefaultParagraphFont" style:family="text">
      <style:text-properties fo:font-size="11.5pt" style:font-size-asian="11.5pt" style:font-size-complex="11.5pt" fo:language="sr" fo:country="RS"/>
    </style:style>
    <style:style style:name="T3826" style:parent-style-name="DefaultParagraphFont" style:family="text">
      <style:text-properties fo:font-size="11.5pt" style:font-size-asian="11.5pt" style:font-size-complex="11.5pt" fo:language="sr" fo:country="RS"/>
    </style:style>
    <style:style style:name="T3827" style:parent-style-name="DefaultParagraphFont" style:family="text">
      <style:text-properties fo:font-size="11.5pt" style:font-size-asian="11.5pt" style:font-size-complex="11.5pt" fo:language="sr" fo:country="RS"/>
    </style:style>
    <style:style style:name="T3828" style:parent-style-name="DefaultParagraphFont" style:family="text">
      <style:text-properties fo:font-size="11.5pt" style:font-size-asian="11.5pt" style:font-size-complex="11.5pt" fo:language="sr" fo:country="RS"/>
    </style:style>
    <style:style style:name="T3829" style:parent-style-name="DefaultParagraphFont" style:family="text">
      <style:text-properties fo:font-size="11.5pt" style:font-size-asian="11.5pt" style:font-size-complex="11.5pt" fo:language="sr" fo:country="RS"/>
    </style:style>
    <style:style style:name="T3830" style:parent-style-name="DefaultParagraphFont" style:family="text">
      <style:text-properties fo:font-size="11.5pt" style:font-size-asian="11.5pt" style:font-size-complex="11.5pt" fo:language="sr" fo:country="RS"/>
    </style:style>
    <style:style style:name="T3831" style:parent-style-name="DefaultParagraphFont" style:family="text">
      <style:text-properties fo:font-size="11.5pt" style:font-size-asian="11.5pt" style:font-size-complex="11.5pt" fo:language="sr" fo:country="RS"/>
    </style:style>
    <style:style style:name="T3832" style:parent-style-name="DefaultParagraphFont" style:family="text">
      <style:text-properties fo:font-size="11.5pt" style:font-size-asian="11.5pt" style:font-size-complex="11.5pt" fo:language="sr" fo:country="RS"/>
    </style:style>
    <style:style style:name="T3833" style:parent-style-name="DefaultParagraphFont" style:family="text">
      <style:text-properties fo:font-size="11.5pt" style:font-size-asian="11.5pt" style:font-size-complex="11.5pt" fo:language="sr" fo:country="RS"/>
    </style:style>
    <style:style style:name="T3834" style:parent-style-name="DefaultParagraphFont" style:family="text">
      <style:text-properties fo:font-size="11.5pt" style:font-size-asian="11.5pt" style:font-size-complex="11.5pt" fo:language="sr" fo:country="RS"/>
    </style:style>
    <style:style style:name="T3835" style:parent-style-name="DefaultParagraphFont" style:family="text">
      <style:text-properties fo:font-size="11.5pt" style:font-size-asian="11.5pt" style:font-size-complex="11.5pt" fo:language="sr" fo:country="RS"/>
    </style:style>
    <style:style style:name="T3836" style:parent-style-name="DefaultParagraphFont" style:family="text">
      <style:text-properties fo:font-size="11.5pt" style:font-size-asian="11.5pt" style:font-size-complex="11.5pt" fo:language="sr" fo:country="RS"/>
    </style:style>
    <style:style style:name="T3837" style:parent-style-name="DefaultParagraphFont" style:family="text">
      <style:text-properties fo:font-size="11.5pt" style:font-size-asian="11.5pt" style:font-size-complex="11.5pt" fo:language="sr" fo:country="RS"/>
    </style:style>
    <style:style style:name="T3838" style:parent-style-name="DefaultParagraphFont" style:family="text">
      <style:text-properties fo:font-size="11.5pt" style:font-size-asian="11.5pt" style:font-size-complex="11.5pt" fo:language="sr" fo:country="RS"/>
    </style:style>
    <style:style style:name="T3839" style:parent-style-name="DefaultParagraphFont" style:family="text">
      <style:text-properties fo:font-size="11.5pt" style:font-size-asian="11.5pt" style:font-size-complex="11.5pt" fo:language="sr" fo:country="RS"/>
    </style:style>
    <style:style style:name="T3840" style:parent-style-name="DefaultParagraphFont" style:family="text">
      <style:text-properties fo:font-size="11.5pt" style:font-size-asian="11.5pt" style:font-size-complex="11.5pt" fo:language="sr" fo:country="RS"/>
    </style:style>
    <style:style style:name="T3841" style:parent-style-name="DefaultParagraphFont" style:family="text">
      <style:text-properties fo:font-size="11.5pt" style:font-size-asian="11.5pt" style:font-size-complex="11.5pt" fo:language="sr" fo:country="RS"/>
    </style:style>
    <style:style style:name="T3842" style:parent-style-name="DefaultParagraphFont" style:family="text">
      <style:text-properties fo:font-size="11.5pt" style:font-size-asian="11.5pt" style:font-size-complex="11.5pt" fo:language="sr" fo:country="RS"/>
    </style:style>
    <style:style style:name="T3843" style:parent-style-name="DefaultParagraphFont" style:family="text">
      <style:text-properties fo:font-size="11.5pt" style:font-size-asian="11.5pt" style:font-size-complex="11.5pt" fo:language="sr" fo:country="RS"/>
    </style:style>
    <style:style style:name="T3844" style:parent-style-name="DefaultParagraphFont" style:family="text">
      <style:text-properties fo:font-size="11.5pt" style:font-size-asian="11.5pt" style:font-size-complex="11.5pt" fo:language="sr" fo:country="RS"/>
    </style:style>
    <style:style style:name="T3845" style:parent-style-name="DefaultParagraphFont" style:family="text">
      <style:text-properties fo:font-size="11.5pt" style:font-size-asian="11.5pt" style:font-size-complex="11.5pt" fo:language="sr" fo:country="RS"/>
    </style:style>
    <style:style style:name="T3846" style:parent-style-name="DefaultParagraphFont" style:family="text">
      <style:text-properties fo:font-size="11.5pt" style:font-size-asian="11.5pt" style:font-size-complex="11.5pt" fo:language="sr" fo:country="RS"/>
    </style:style>
    <style:style style:name="T3847" style:parent-style-name="DefaultParagraphFont" style:family="text">
      <style:text-properties fo:font-size="11.5pt" style:font-size-asian="11.5pt" style:font-size-complex="11.5pt" fo:language="sr" fo:country="RS"/>
    </style:style>
    <style:style style:name="T3848" style:parent-style-name="DefaultParagraphFont" style:family="text">
      <style:text-properties fo:font-size="11.5pt" style:font-size-asian="11.5pt" style:font-size-complex="11.5pt" fo:language="sr" fo:country="RS"/>
    </style:style>
    <style:style style:name="T3849" style:parent-style-name="DefaultParagraphFont" style:family="text">
      <style:text-properties fo:font-size="11.5pt" style:font-size-asian="11.5pt" style:font-size-complex="11.5pt" fo:language="sr" fo:country="RS"/>
    </style:style>
    <style:style style:name="T3850" style:parent-style-name="DefaultParagraphFont" style:family="text">
      <style:text-properties fo:font-size="11.5pt" style:font-size-asian="11.5pt" style:font-size-complex="11.5pt" fo:language="sr" fo:country="RS"/>
    </style:style>
    <style:style style:name="T3851" style:parent-style-name="DefaultParagraphFont" style:family="text">
      <style:text-properties fo:font-size="11.5pt" style:font-size-asian="11.5pt" style:font-size-complex="11.5pt" fo:language="sr" fo:country="RS"/>
    </style:style>
    <style:style style:name="T3852" style:parent-style-name="DefaultParagraphFont" style:family="text">
      <style:text-properties fo:font-size="11.5pt" style:font-size-asian="11.5pt" style:font-size-complex="11.5pt" fo:language="sr" fo:country="RS"/>
    </style:style>
    <style:style style:name="T3853" style:parent-style-name="DefaultParagraphFont" style:family="text">
      <style:text-properties fo:font-size="11.5pt" style:font-size-asian="11.5pt" style:font-size-complex="11.5pt" fo:language="sr" fo:country="RS"/>
    </style:style>
    <style:style style:name="T3854" style:parent-style-name="DefaultParagraphFont" style:family="text">
      <style:text-properties fo:font-size="11.5pt" style:font-size-asian="11.5pt" style:font-size-complex="11.5pt" fo:language="sr" fo:country="RS"/>
    </style:style>
    <style:style style:name="T3855" style:parent-style-name="DefaultParagraphFont" style:family="text">
      <style:text-properties fo:font-size="11.5pt" style:font-size-asian="11.5pt" style:font-size-complex="11.5pt" fo:language="sr" fo:country="RS"/>
    </style:style>
    <style:style style:name="T3856" style:parent-style-name="DefaultParagraphFont" style:family="text">
      <style:text-properties fo:font-size="11.5pt" style:font-size-asian="11.5pt" style:font-size-complex="11.5pt" fo:language="sr" fo:country="RS"/>
    </style:style>
    <style:style style:name="T3857" style:parent-style-name="DefaultParagraphFont" style:family="text">
      <style:text-properties fo:font-size="11.5pt" style:font-size-asian="11.5pt" style:font-size-complex="11.5pt" fo:language="sr" fo:country="RS"/>
    </style:style>
    <style:style style:name="T3858" style:parent-style-name="DefaultParagraphFont" style:family="text">
      <style:text-properties fo:font-size="11.5pt" style:font-size-asian="11.5pt" style:font-size-complex="11.5pt" fo:language="sr" fo:country="RS"/>
    </style:style>
    <style:style style:name="T3859" style:parent-style-name="DefaultParagraphFont" style:family="text">
      <style:text-properties fo:font-size="11.5pt" style:font-size-asian="11.5pt" style:font-size-complex="11.5pt" fo:language="sr" fo:country="RS"/>
    </style:style>
    <style:style style:name="T3860" style:parent-style-name="DefaultParagraphFont" style:family="text">
      <style:text-properties fo:font-size="11.5pt" style:font-size-asian="11.5pt" style:font-size-complex="11.5pt" fo:language="sr" fo:country="RS"/>
    </style:style>
    <style:style style:name="T3861" style:parent-style-name="DefaultParagraphFont" style:family="text">
      <style:text-properties fo:font-size="11.5pt" style:font-size-asian="11.5pt" style:font-size-complex="11.5pt" fo:language="sr" fo:country="RS"/>
    </style:style>
    <style:style style:name="T3862" style:parent-style-name="DefaultParagraphFont" style:family="text">
      <style:text-properties fo:font-size="11.5pt" style:font-size-asian="11.5pt" style:font-size-complex="11.5pt" fo:language="sr" fo:country="RS"/>
    </style:style>
    <style:style style:name="T3863" style:parent-style-name="DefaultParagraphFont" style:family="text">
      <style:text-properties fo:font-size="11.5pt" style:font-size-asian="11.5pt" style:font-size-complex="11.5pt" fo:language="sr" fo:country="RS"/>
    </style:style>
    <style:style style:name="T3864" style:parent-style-name="DefaultParagraphFont" style:family="text">
      <style:text-properties fo:font-size="11.5pt" style:font-size-asian="11.5pt" style:font-size-complex="11.5pt" fo:language="sr" fo:country="RS"/>
    </style:style>
    <style:style style:name="T3865" style:parent-style-name="DefaultParagraphFont" style:family="text">
      <style:text-properties fo:font-size="11.5pt" style:font-size-asian="11.5pt" style:font-size-complex="11.5pt" fo:language="sr" fo:country="RS"/>
    </style:style>
    <style:style style:name="T3866" style:parent-style-name="DefaultParagraphFont" style:family="text">
      <style:text-properties fo:font-size="11.5pt" style:font-size-asian="11.5pt" style:font-size-complex="11.5pt" fo:language="sr" fo:country="RS"/>
    </style:style>
    <style:style style:name="T3867" style:parent-style-name="DefaultParagraphFont" style:family="text">
      <style:text-properties fo:font-size="11.5pt" style:font-size-asian="11.5pt" style:font-size-complex="11.5pt" fo:language="sr" fo:country="RS"/>
    </style:style>
    <style:style style:name="T3868" style:parent-style-name="DefaultParagraphFont" style:family="text">
      <style:text-properties fo:font-size="11.5pt" style:font-size-asian="11.5pt" style:font-size-complex="11.5pt" fo:language="sr" fo:country="RS"/>
    </style:style>
    <style:style style:name="T3869" style:parent-style-name="DefaultParagraphFont" style:family="text">
      <style:text-properties fo:font-size="11.5pt" style:font-size-asian="11.5pt" style:font-size-complex="11.5pt" fo:language="sr" fo:country="RS"/>
    </style:style>
    <style:style style:name="T3870" style:parent-style-name="DefaultParagraphFont" style:family="text">
      <style:text-properties fo:font-size="11.5pt" style:font-size-asian="11.5pt" style:font-size-complex="11.5pt" fo:language="sr" fo:country="RS"/>
    </style:style>
    <style:style style:name="T3871" style:parent-style-name="DefaultParagraphFont" style:family="text">
      <style:text-properties fo:font-size="11.5pt" style:font-size-asian="11.5pt" style:font-size-complex="11.5pt" fo:language="sr" fo:country="RS"/>
    </style:style>
    <style:style style:name="T3872" style:parent-style-name="DefaultParagraphFont" style:family="text">
      <style:text-properties fo:font-size="11.5pt" style:font-size-asian="11.5pt" style:font-size-complex="11.5pt" fo:language="sr" fo:country="RS"/>
    </style:style>
    <style:style style:name="T3873" style:parent-style-name="DefaultParagraphFont" style:family="text">
      <style:text-properties fo:font-size="11.5pt" style:font-size-asian="11.5pt" style:font-size-complex="11.5pt" fo:language="sr" fo:country="RS"/>
    </style:style>
    <style:style style:name="T3874" style:parent-style-name="DefaultParagraphFont" style:family="text">
      <style:text-properties fo:font-size="11.5pt" style:font-size-asian="11.5pt" style:font-size-complex="11.5pt" fo:language="sr" fo:country="RS"/>
    </style:style>
    <style:style style:name="T3875" style:parent-style-name="DefaultParagraphFont" style:family="text">
      <style:text-properties fo:font-size="11.5pt" style:font-size-asian="11.5pt" style:font-size-complex="11.5pt" fo:language="sr" fo:country="RS"/>
    </style:style>
    <style:style style:name="T3876" style:parent-style-name="DefaultParagraphFont" style:family="text">
      <style:text-properties fo:font-size="11.5pt" style:font-size-asian="11.5pt" style:font-size-complex="11.5pt" fo:language="sr" fo:country="RS"/>
    </style:style>
    <style:style style:name="P3877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878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879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880" style:parent-style-name="Naslov" style:family="paragraph">
      <style:paragraph-properties fo:margin-top="0.1666in" fo:margin-bottom="0.1666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3881" style:parent-style-name="Normal" style:family="paragraph">
      <style:paragraph-properties fo:text-align="center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882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883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884" style:parent-style-name="Normal" style:family="paragraph">
      <style:paragraph-properties fo:text-align="center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885" style:parent-style-name="Normal" style:family="paragraph">
      <style:paragraph-properties fo:text-align="center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886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88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888" style:parent-style-name="Normal" style:family="paragraph">
      <style:paragraph-properties fo:text-align="center" fo:margin-bottom="0.0833in" fo:line-height="100%">
        <style:tab-stops>
          <style:tab-stop style:type="left" style:position="0.75in"/>
        </style:tab-stops>
      </style:paragraph-properties>
    </style:style>
    <style:style style:name="T388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89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89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89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89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89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89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89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89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89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89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90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90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90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90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90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90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906" style:parent-style-name="Normal" style:family="paragraph">
      <style:paragraph-properties fo:text-align="center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907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08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09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910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911" style:parent-style-name="Normal" style:family="paragraph">
      <style:paragraph-properties fo:keep-with-next="always"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12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13" style:parent-style-name="Normal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fo:text-transform="uppercase" fo:font-size="11.5pt" style:font-size-asian="11.5pt" style:font-size-complex="11.5pt" fo:language="sr" fo:country="RS"/>
    </style:style>
    <style:style style:name="P391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915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16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17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18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19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20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21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2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23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24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25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26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27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928" style:parent-style-name="Normal" style:family="paragraph">
      <style:paragraph-properties fo:keep-with-next="always"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29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30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31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3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33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34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</style:style>
    <style:style style:name="T39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9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976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977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78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979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80" style:parent-style-name="Normal" style:family="paragraph">
      <style:paragraph-properties fo:text-align="justify" fo:margin-bottom="0.166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8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982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3983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39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39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999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000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001" style:parent-style-name="Normal" style:family="paragraph">
      <style:paragraph-properties fo:keep-with-next="always" fo:text-align="center" fo:margin-bottom="0.2083in" fo:line-height="100%"/>
      <style:text-properties style:font-name="Arial" style:font-name-asian="Times New Roman" style:font-name-complex="Arial" fo:font-weight="bold" style:font-weight-asian="bold" fo:text-transform="uppercase" fo:font-size="11.5pt" style:font-size-asian="11.5pt" style:font-size-complex="11.5pt" fo:language="sr" fo:country="RS"/>
    </style:style>
    <style:style style:name="P4002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003" style:parent-style-name="Normal" style:family="paragraph">
      <style:paragraph-properties fo:keep-with-next="always"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004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005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006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007" style:parent-style-name="Normal" style:family="paragraph">
      <style:paragraph-properties fo:text-align="justify" fo:margin-bottom="0.2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008" style:parent-style-name="Normal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fo:text-transform="uppercase" fo:font-size="11.5pt" style:font-size-asian="11.5pt" style:font-size-complex="11.5pt" fo:language="sr" fo:country="RS"/>
    </style:style>
    <style:style style:name="P400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010" style:parent-style-name="Normal" style:family="paragraph">
      <style:paragraph-properties fo:text-align="justify" fo:margin-bottom="0.0555in" fo:line-height="100%">
        <style:tab-stops>
          <style:tab-stop style:type="left" style:position="0.6895in"/>
        </style:tab-stops>
      </style:paragraph-properties>
      <style:text-properties style:font-name="Arial" style:font-name-complex="Arial" fo:font-size="11.5pt" style:font-size-asian="11.5pt" style:font-size-complex="11.5pt" fo:language="sr" fo:country="RS"/>
    </style:style>
    <style:style style:name="P4011" style:parent-style-name="Normal" style:family="paragraph">
      <style:paragraph-properties fo:text-align="justify" fo:margin-bottom="0.0416in" fo:line-height="100%">
        <style:tab-stops>
          <style:tab-stop style:type="left" style:position="0.6895in"/>
        </style:tab-stops>
      </style:paragraph-properties>
    </style:style>
    <style:style style:name="T40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5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5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5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6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6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6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067" style:parent-style-name="NormalWeb" style:family="paragraph">
      <style:paragraph-properties fo:text-align="justify" fo:margin-top="0in" fo:margin-bottom="0.0416in">
        <style:tab-stops>
          <style:tab-stop style:type="left" style:position="0.6895in"/>
        </style:tab-stops>
      </style:paragraph-properties>
    </style:style>
    <style:style style:name="T40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7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7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7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7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8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8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8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8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0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0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0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0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0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0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1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1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2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2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2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2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3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3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134" style:parent-style-name="NormalWeb" style:family="paragraph">
      <style:paragraph-properties fo:text-align="justify" fo:margin-top="0in" fo:margin-bottom="0.0416in">
        <style:tab-stops>
          <style:tab-stop style:type="left" style:position="0.6895in"/>
        </style:tab-stops>
      </style:paragraph-properties>
    </style:style>
    <style:style style:name="T41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3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4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4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4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4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4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5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5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5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6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6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6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6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6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7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7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7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7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7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8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8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8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8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8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9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1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193" style:parent-style-name="NormalWeb" style:family="paragraph">
      <style:paragraph-properties fo:text-align="justify" fo:margin-top="0in" fo:margin-bottom="0.0416in">
        <style:tab-stops>
          <style:tab-stop style:type="left" style:position="0.6895in"/>
        </style:tab-stops>
      </style:paragraph-properties>
    </style:style>
    <style:style style:name="T41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1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1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1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1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4211" style:parent-style-name="NormalWeb" style:family="paragraph">
      <style:paragraph-properties fo:text-align="justify" fo:margin-top="0in" fo:margin-bottom="0.0416in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4212" style:parent-style-name="NormalWeb" style:family="paragraph">
      <style:paragraph-properties fo:text-align="justify" fo:margin-top="0in" fo:margin-bottom="0.0416in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4213" style:parent-style-name="NormalWeb" style:family="paragraph">
      <style:paragraph-properties fo:text-align="justify" fo:margin-top="0in" fo:margin-bottom="0.0416in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4214" style:parent-style-name="NormalWeb" style:family="paragraph">
      <style:paragraph-properties fo:text-align="justify" fo:margin-top="0in" fo:margin-bottom="0.0416in">
        <style:tab-stops>
          <style:tab-stop style:type="left" style:position="0.6895in"/>
        </style:tab-stops>
      </style:paragraph-properties>
    </style:style>
    <style:style style:name="T42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2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4271" style:parent-style-name="tekst" style:family="paragraph">
      <style:paragraph-properties fo:margin-bottom="0.0416in" fo:margin-left="0in" fo:margin-right="0in" fo:text-indent="0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 fo:language="sr" fo:country="RS"/>
    </style:style>
    <style:style style:name="P4272" style:parent-style-name="tekst" style:family="paragraph">
      <style:paragraph-properties fo:margin-bottom="0.0555in" fo:margin-left="0in" fo:margin-right="0in" fo:text-indent="0in">
        <style:tab-stops>
          <style:tab-stop style:type="left" style:position="0.6895in"/>
        </style:tab-stops>
      </style:paragraph-properties>
      <style:text-properties fo:font-size="11.5pt" style:font-size-asian="11.5pt" style:font-size-complex="11.5pt" fo:language="sr" fo:country="RS"/>
    </style:style>
    <style:style style:name="P4273" style:parent-style-name="NormalWeb" style:family="paragraph">
      <style:paragraph-properties fo:text-align="justify" fo:margin-top="0in" fo:margin-bottom="0.0555in" fo:background-color="#FFFFFF">
        <style:tab-stops>
          <style:tab-stop style:type="left" style:position="0.6895in"/>
        </style:tab-stops>
      </style:paragraph-properties>
    </style:style>
    <style:style style:name="T42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326" style:parent-style-name="NormalWeb" style:family="paragraph">
      <style:paragraph-properties fo:text-align="justify" fo:margin-top="0in" fo:margin-bottom="0.0555in" fo:background-color="#FFFFFF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1.5pt" style:font-size-asian="11.5pt" style:font-size-complex="11.5pt" fo:language="sr" fo:country="RS"/>
    </style:style>
    <style:style style:name="P4327" style:parent-style-name="NormalWeb" style:family="paragraph">
      <style:paragraph-properties fo:text-align="justify" fo:margin-top="0in" fo:margin-bottom="0.0555in" fo:background-color="#FFFFFF">
        <style:tab-stops>
          <style:tab-stop style:type="left" style:position="0.6875in"/>
        </style:tab-stops>
      </style:paragraph-properties>
    </style:style>
    <style:style style:name="T43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3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3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3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3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3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4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5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5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5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6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6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6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6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6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7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7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7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7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8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8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8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8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8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9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9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3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0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0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0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0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0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1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1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1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1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1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421" style:parent-style-name="NormalWeb" style:family="paragraph">
      <style:paragraph-properties fo:text-align="justify" fo:margin-top="0in" fo:margin-bottom="0.0555in" style:line-height-at-least="0.1458in">
        <style:tab-stops>
          <style:tab-stop style:type="left" style:position="0.6875in"/>
        </style:tab-stops>
      </style:paragraph-properties>
    </style:style>
    <style:style style:name="T44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2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2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2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2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3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3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3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3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3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4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4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4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4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5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5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5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5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6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6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6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6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7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7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7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7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7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8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8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8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8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8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9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9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9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9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4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9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0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0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0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0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1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1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1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1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1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20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22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24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2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2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3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3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3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3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3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41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4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45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47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49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53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56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  <style:style style:name="T45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4590" style:parent-style-name="NormalWeb" style:family="paragraph">
      <style:paragraph-properties fo:text-align="justify" fo:margin-top="0in" fo:margin-bottom="0.1666in" fo:background-color="#FFFFFF">
        <style:tab-stops>
          <style:tab-stop style:type="left" style:position="0.6895in"/>
        </style:tab-stops>
      </style:paragraph-properties>
    </style:style>
    <style:style style:name="T45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5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0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0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0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0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0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0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0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0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0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1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1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1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1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1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1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1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1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1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2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2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2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2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2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2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2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2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3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3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3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3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3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3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3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3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3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3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4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4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4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4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4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4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4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4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4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5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5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5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5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5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5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5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5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5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5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6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6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6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6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6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6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6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6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6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6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7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7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7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7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7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7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7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7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7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7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8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8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8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8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8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8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8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8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8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8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9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91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92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9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94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95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96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97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9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699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470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4701" style:parent-style-name="Heading4" style:family="paragraph">
      <style:paragraph-properties fo:text-align="center" fo:margin-top="0in" fo:margin-bottom="0.0833in" fo:background-color="#FFFFFF"/>
      <style:text-properties style:font-name="Arial" style:font-name-complex="Arial" fo:color="#000000" fo:font-size="11.5pt" style:font-size-asian="11.5pt" style:font-size-complex="11.5pt" fo:language="sr" fo:country="RS"/>
    </style:style>
    <style:style style:name="P4702" style:parent-style-name="NormalWeb" style:family="paragraph">
      <style:paragraph-properties fo:text-align="justify" fo:margin-top="0in" fo:margin-bottom="0.25in" fo:background-color="#FFFFFF">
        <style:tab-stops>
          <style:tab-stop style:type="left" style:position="0.75in"/>
        </style:tab-stops>
      </style:paragraph-properties>
      <style:text-properties style:font-name="Arial" style:font-name-complex="Arial" fo:color="#000000" fo:font-size="11.5pt" style:font-size-asian="11.5pt" style:font-size-complex="11.5pt" fo:language="sr" fo:country="RS"/>
    </style:style>
    <style:style style:name="P4703" style:parent-style-name="Normal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fo:text-transform="uppercase" fo:font-size="11.5pt" style:font-size-asian="11.5pt" style:font-size-complex="11.5pt" fo:language="sr" fo:country="RS"/>
    </style:style>
    <style:style style:name="P4704" style:parent-style-name="Heading4" style:family="paragraph">
      <style:paragraph-properties fo:text-align="center" fo:margin-top="0in" fo:margin-bottom="0.0833in" fo:background-color="#FFFFFF"/>
      <style:text-properties style:font-name="Arial" style:font-name-complex="Arial" fo:color="#000000" fo:font-size="11.5pt" style:font-size-asian="11.5pt" style:font-size-complex="11.5pt" fo:language="sr" fo:country="RS"/>
    </style:style>
    <style:style style:name="P4705" style:parent-style-name="NormalWeb" style:family="paragraph">
      <style:paragraph-properties fo:text-align="justify" fo:margin-top="0in" fo:margin-bottom="0.25in" fo:background-color="#FFFFFF">
        <style:tab-stops>
          <style:tab-stop style:type="left" style:position="0.75in"/>
        </style:tab-stops>
      </style:paragraph-properties>
      <style:text-properties style:font-name="Arial" style:font-name-complex="Arial" fo:color="#000000" fo:font-size="11.5pt" style:font-size-asian="11.5pt" style:font-size-complex="11.5pt" fo:language="sr" fo:country="RS"/>
    </style:style>
    <style:style style:name="P4706" style:parent-style-name="NormalWeb" style:family="paragraph">
      <style:paragraph-properties fo:text-align="justify" fo:margin-top="0in" fo:margin-bottom="0in" fo:background-color="#FFFFFF">
        <style:tab-stops>
          <style:tab-stop style:type="left" style:position="0.75in"/>
        </style:tab-stops>
      </style:paragraph-properties>
    </style:style>
    <style:style style:name="T47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10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P4711" style:parent-style-name="NormalWeb" style:family="paragraph">
      <style:paragraph-properties fo:text-align="justify" fo:margin-top="0in" fo:margin-bottom="0.4166in" fo:background-color="#FFFFFF">
        <style:tab-stops>
          <style:tab-stop style:type="left" style:position="0.75in"/>
        </style:tab-stops>
      </style:paragraph-properties>
      <style:text-properties style:font-name="Arial" style:font-name-complex="Arial" fo:color="#000000" fo:font-size="11.5pt" style:font-size-asian="11.5pt" style:font-size-complex="11.5pt" fo:language="sr" fo:country="RS"/>
    </style:style>
    <style:style style:name="P4712" style:parent-style-name="NormalWeb" style:family="paragraph">
      <style:paragraph-properties fo:text-align="center" fo:margin-top="0in" fo:margin-bottom="0.4166in" fo:background-color="#FFFFFF"/>
      <style:text-properties style:font-name="Arial" style:font-name-complex="Arial" fo:font-weight="bold" style:font-weight-asian="bold" fo:color="#000000" fo:letter-spacing="0.0055in" fo:font-size="13pt" style:font-size-asian="13pt" style:font-size-complex="13pt" fo:language="sr" fo:country="RS"/>
    </style:style>
    <style:style style:name="P4713" style:parent-style-name="NormalWeb" style:family="paragraph">
      <style:paragraph-properties fo:text-align="justify" fo:margin-top="0in" fo:margin-bottom="0.25in" fo:background-color="#FFFFFF">
        <style:tab-stops>
          <style:tab-stop style:type="center" style:position="4.5284in"/>
        </style:tab-stops>
      </style:paragraph-properties>
    </style:style>
    <style:style style:name="T4714" style:parent-style-name="DefaultParagraphFont" style:family="text">
      <style:text-properties style:font-name="Arial" style:font-name-complex="Arial" fo:font-weight="bold" style:font-weight-asian="bold" fo:color="#000000" fo:letter-spacing="0.0055in" fo:font-size="13pt" style:font-size-asian="13pt" style:font-size-complex="13pt" fo:language="sr" fo:country="RS"/>
    </style:style>
    <style:style style:name="T47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716" style:parent-style-name="NormalWeb" style:family="paragraph">
      <style:paragraph-properties fo:text-align="justify" fo:margin-top="0in" fo:margin-bottom="0.0833in" fo:background-color="#FFFFFF">
        <style:tab-stops>
          <style:tab-stop style:type="center" style:position="4.5284in"/>
        </style:tab-stops>
      </style:paragraph-properties>
    </style:style>
    <style:style style:name="T47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</office:automatic-styles>
  <office:body>
    <office:text text:use-soft-page-breaks="true">
      <text:p text:style-name="P1"><text:span text:style-name="T5"><text:tab/></text:span><text:span text:style-name="T6">Na</text:span><text:span text:style-name="T7"><text:s/></text:span><text:span text:style-name="T8">osnovu</text:span><text:span text:style-name="T9"><text:s/></text:span><text:a xlink:href="http://we2.cekos.com/ce/faces/index.jsp%3F%26file%3Df13562%26action%3Dpropis%26path%3D01356205.html%26domen%3D0%26mark%3Dfalse%26query%3DPravila+o+radu+bira--4--kih+odbora%26tipPretrage%3D1%26tipPropisa%3D1%26domen%3D0%26mojiPropisi%3Dfalse%26datumOd%3D%26datumDo%3D%26groups%3D-%40--%40--%40--%40--%40-%26anchor%3Dc0037#c0037" office:target-frame-name="_top" xlink:show="replace"><text:span text:style-name="T10">člana</text:span><text:span text:style-name="T11"><text:s/>62</text:span><text:span text:style-name="T12">.</text:span></text:a><text:span text:style-name="T13"><text:s/></text:span><text:span text:style-name="T14">stav</text:span><text:span text:style-name="T15"><text:s/>1.<text:s/></text:span><text:span text:style-name="T16">tačka</text:span><text:span text:style-name="T17"><text:s/>4</text:span><text:span text:style-name="T18">)</text:span><text:span text:style-name="T19"><text:s/></text:span><text:span text:style-name="T20">i</text:span><text:span text:style-name="T21"><text:s/></text:span><text:span text:style-name="T22">člana</text:span><text:span text:style-name="T23"><text:s/></text:span><text:span text:style-name="T24">66.<text:s/></text:span><text:span text:style-name="T25">stav</text:span><text:span text:style-name="T26"><text:s/>3.<text:s/></text:span><text:span text:style-name="T27">Zakona</text:span><text:span text:style-name="T28"><text:s/></text:span><text:span text:style-name="T29">o</text:span><text:span text:style-name="T30"><text:s/></text:span><text:span text:style-name="T31">nacionalnim</text:span><text:span text:style-name="T32"><text:s/></text:span><text:span text:style-name="T33">savetima</text:span><text:span text:style-name="T34"><text:s/></text:span><text:span text:style-name="T35">nacionalnih</text:span><text:span text:style-name="T36"><text:s/></text:span><text:span text:style-name="T37">manjina</text:span><text:span text:style-name="T38"><text:s/>(„</text:span><text:span text:style-name="T39">Službeni</text:span><text:span text:style-name="T40"><text:s/></text:span><text:span text:style-name="T41">glasnik</text:span><text:span text:style-name="T42"><text:s/></text:span><text:span text:style-name="T43">RS</text:span><text:span text:style-name="T44">“</text:span><text:span text:style-name="T45">,<text:s/></text:span><text:span text:style-name="T46">br</text:span><text:span text:style-name="T47">. 72/09, 20/14 –<text:s/></text:span><text:span text:style-name="T48">odluka</text:span><text:span text:style-name="T49"><text:s/></text:span><text:span text:style-name="T50">US</text:span><text:span text:style-name="T51">,<text:s/></text:span><text:span text:style-name="T52">55/14</text:span><text:span text:style-name="T53"><text:s/></text:span><text:span text:style-name="T54">i</text:span><text:span text:style-name="T55"><text:s/>47/18</text:span><text:span text:style-name="T56">),</text:span></text:p>
      <text:p text:style-name="P57"><text:tab/>Republička<text:s/>izborna<text:s/>komisija,<text:s/>na<text:s/>sednici<text:s/>održanoj<text:s/>21.<text:s/>avgusta<text:s/>2018.<text:s/>godine,<text:s/>donela<text:s/>je</text:p>
      <text:p text:style-name="P58">P<text:s/>R<text:s/>A<text:s/>V<text:s/>I<text:s/>L<text:s/>A</text:p>
      <text:p text:style-name="P59">O<text:s/>RADU<text:s/>BIRAČKIH<text:s/>ODBORA<text:s/>ZA<text:s/>SPROVOĐENjE<text:s/>NEPOSREDNIH<text:s/>IZBORA<text:s/>ZA<text:s/>članove<text:s/>nacionalnih<text:s/>saveta<text:s/>nacionalnih<text:s/>manjina</text:p>
      <text:p text:style-name="P60">I.<text:s/>UVODNE<text:s/>ODREDBE</text:p>
      <text:p text:style-name="P61">Član<text:s/>1.</text:p>
      <text:p text:style-name="P62"><text:tab/>Ovim<text:s/>pravilima<text:s/>bliže<text:s/>se<text:s/>uređuje<text:s/>rad<text:s/>biračkih<text:s/>odbora,<text:s/>obrazovanih<text:s/>u<text:s/>skladu<text:s/>sa<text:s/>Uputstvom<text:s/>za<text:s/>sprovođenje<text:s/>neposrednih<text:s/>izbora<text:s/>za<text:s/>članove<text:s/>nacionalnih<text:s/>saveta<text:s/>nacionalnih<text:s/>manjina<text:s/>(„Službeni<text:s/>glasnik<text:s/>RS“,<text:s/>broj<text:s/>57/18 –<text:s/>prečišćen<text:s/>tekst),<text:s/>na<text:s/>sprovođenju<text:s/>glasanja<text:s/>i<text:s/>utvrđivanju<text:s/>rezultata<text:s/>glasanja<text:s/>na<text:s/>neposrednim<text:s/>izborima<text:s/>za<text:s/>članove<text:s/>nacionalnih<text:s/>saveta<text:s/>nacionalnih<text:s/>manjina<text:s/>(u<text:s/>daljem<text:s/>tekstu:<text:s/>izbori).</text:p>
      <text:p text:style-name="P63">Član<text:s/>2.</text:p>
      <text:p text:style-name="P64"><text:span text:style-name="T65"><text:tab/></text:span><text:span text:style-name="T66">(1)<text:s/></text:span><text:span text:style-name="T67">Birački</text:span><text:span text:style-name="T68"><text:s/></text:span><text:span text:style-name="T69">odbor</text:span><text:span text:style-name="T70"><text:s/></text:span><text:span text:style-name="T71">neposredno</text:span><text:span text:style-name="T72"><text:s/></text:span><text:span text:style-name="T73">sprovodi</text:span><text:span text:style-name="T74"><text:s/></text:span><text:span text:style-name="T75">glasanje</text:span><text:span text:style-name="T76"><text:s/></text:span><text:span text:style-name="T77">na</text:span><text:span text:style-name="T78"><text:s/></text:span><text:span text:style-name="T79">biračkom</text:span><text:span text:style-name="T80"><text:s/></text:span><text:span text:style-name="T81">mestu</text:span><text:span text:style-name="T82">,<text:s/></text:span><text:span text:style-name="T83">obezbeđuje</text:span><text:span text:style-name="T84"><text:s/></text:span><text:span text:style-name="T85">pravilnost</text:span><text:span text:style-name="T86"><text:s/></text:span><text:span text:style-name="T87">i</text:span><text:span text:style-name="T88"><text:s/></text:span><text:span text:style-name="T89">tajnost</text:span><text:span text:style-name="T90"><text:s/></text:span><text:span text:style-name="T91">glasanja</text:span><text:span text:style-name="T92">,<text:s/></text:span><text:span text:style-name="T93">utvrđuje</text:span><text:span text:style-name="T94"><text:s/></text:span><text:span text:style-name="T95">rezultate</text:span><text:span text:style-name="T96"><text:s/></text:span><text:span text:style-name="T97">glasanja</text:span><text:span text:style-name="T98"><text:s/></text:span><text:span text:style-name="T99">na</text:span><text:span text:style-name="T100"><text:s/></text:span><text:span text:style-name="T101">biračkom</text:span><text:span text:style-name="T102"><text:s/></text:span><text:span text:style-name="T103">mestu</text:span><text:span text:style-name="T104"><text:s/></text:span><text:span text:style-name="T105">i</text:span><text:span text:style-name="T106"><text:s/></text:span><text:span text:style-name="T107">obavlja</text:span><text:span text:style-name="T108"><text:s/></text:span><text:span text:style-name="T109">druge</text:span><text:span text:style-name="T110"><text:s/></text:span><text:span text:style-name="T111">poslove</text:span><text:span text:style-name="T112"><text:s/></text:span><text:span text:style-name="T113">u</text:span><text:span text:style-name="T114"><text:s/></text:span><text:span text:style-name="T115">skladu</text:span><text:span text:style-name="T116"><text:s/></text:span><text:span text:style-name="T117">sa</text:span><text:span text:style-name="T118"><text:s/></text:span><text:span text:style-name="T119">zakonom</text:span><text:span text:style-name="T120">,<text:s/></text:span><text:span text:style-name="T121">Uputstvom</text:span><text:span text:style-name="T122"><text:s/></text:span><text:span text:style-name="T123">za</text:span><text:span text:style-name="T124"><text:s/></text:span><text:span text:style-name="T125">sprovođenje</text:span><text:span text:style-name="T126"><text:s/></text:span><text:span text:style-name="T127">neposrednih</text:span><text:span text:style-name="T128"><text:s/></text:span><text:span text:style-name="T129">izbora</text:span><text:span text:style-name="T130"><text:s/></text:span><text:span text:style-name="T131">za</text:span><text:span text:style-name="T132"><text:s/></text:span><text:span text:style-name="T133">članove</text:span><text:span text:style-name="T134"><text:s/></text:span><text:span text:style-name="T135">nacionalnih</text:span><text:span text:style-name="T136"><text:s/></text:span><text:span text:style-name="T137">saveta</text:span><text:span text:style-name="T138"><text:s/></text:span><text:span text:style-name="T139">nacionalnih</text:span><text:span text:style-name="T140"><text:s/></text:span><text:span text:style-name="T141">manjina</text:span><text:span text:style-name="T142"><text:s/></text:span><text:span text:style-name="T143">i</text:span><text:span text:style-name="T144"><text:s/></text:span><text:span text:style-name="T145">ovim</text:span><text:span text:style-name="T146"><text:s/></text:span><text:span text:style-name="T147">pravilima</text:span><text:span text:style-name="T148">.</text:span></text:p>
      <text:p text:style-name="P149"><text:tab/>(2)<text:s/>Birački<text:s/>odbor<text:s/>odlučuje<text:s/>većinom<text:s/>glasova<text:s/>od<text:s/>ukupnog<text:s/>broja<text:s/>članova.</text:p>
      <text:p text:style-name="P150"><text:span text:style-name="T151"><text:tab/></text:span><text:span text:style-name="T152">(3)<text:s/></text:span><text:span text:style-name="T153">Rad</text:span><text:span text:style-name="T154"><text:s/></text:span><text:span text:style-name="T155">biračkog</text:span><text:span text:style-name="T156"><text:s/></text:span><text:span text:style-name="T157">odbora</text:span><text:span text:style-name="T158"><text:s/></text:span><text:span text:style-name="T159">je</text:span><text:span text:style-name="T160"><text:s/></text:span><text:span text:style-name="T161">ja</text:span><text:span text:style-name="T162">van</text:span><text:span text:style-name="T163">.</text:span><text:span text:style-name="T164"><text:s/></text:span></text:p>
      <text:p text:style-name="P165"><text:tab/>(4)<text:s/>Dok<text:s/>je<text:s/>biračko<text:s/>mesto<text:s/>otvoreno<text:s/>i<text:s/>dok<text:s/>traje<text:s/>glasanje,<text:s/>svi<text:s/>članovi<text:s/>biračkog<text:s/>odbora<text:s/>ili<text:s/>njihovi<text:s/>zamenici<text:s/>moraju<text:s/>da<text:s/>budu<text:s/>na<text:s/>biračkom<text:s/>mestu.</text:p>
      <text:p text:style-name="P166"><text:tab/>(5)<text:s/>Svi<text:s/>članovi<text:s/>i<text:s/>zamenici<text:s/>članova<text:s/>biračkog<text:s/>odbora<text:s/>su<text:s/>dužni<text:s/>da<text:s/>na<text:s/>biračkom<text:s/>mestu<text:s/>sve<text:s/>vreme<text:s/>i<text:s/>na<text:s/>vidnom<text:s/>mestu<text:s/>nose<text:s/>identifikacione<text:s/>kartice<text:s/>koje<text:s/>im<text:s/>obezbeđuje<text:s/>Republička<text:s/>izborna<text:s/>komisija.</text:p>
      <text:p text:style-name="P167"><text:tab/>(6)<text:s/>Članovima<text:s/>biračkog<text:s/>odbora<text:s/>koji<text:s/>su<text:s/>određeni<text:s/>da<text:s/>rukuju<text:s/>sprejom<text:s/>s<text:s/>nevidljivim<text:s/>mastilom,<text:s/>a<text:s/>glasaju<text:s/>na<text:s/>drugom<text:s/>biračkom<text:s/>mestu,<text:s/>omogućuje<text:s/>se<text:s/>da<text:s/>na<text:s/>njihovom<text:s/>biračkom<text:s/>mestu<text:s/>glasaju<text:s/>uz<text:s/>rešenje<text:s/>o<text:s/>imenovanju<text:s/>za<text:s/>člana<text:s/>biračkog<text:s/>odbora.</text:p>
      <text:p text:style-name="P168">II.<text:s/>PRIJEM<text:s/>IZBORNOG<text:s/>MATERIJALA</text:p>
      <text:p text:style-name="P169">Član<text:s/>3.</text:p>
      <text:p text:style-name="P170"><text:span text:style-name="T171"><text:tab/></text:span><text:span text:style-name="T172">(1</text:span><text:span text:style-name="T173">)<text:s/></text:span><text:span text:style-name="T174">Radna</text:span><text:span text:style-name="T175"><text:s/></text:span><text:span text:style-name="T176">tela</text:span><text:span text:style-name="T177"><text:s/></text:span><text:span text:style-name="T178">Republičke</text:span><text:span text:style-name="T179"><text:s/></text:span><text:span text:style-name="T180">izborne</text:span><text:span text:style-name="T181"><text:s/></text:span><text:span text:style-name="T182">komisije</text:span><text:span text:style-name="T183"><text:s/>(</text:span><text:span text:style-name="T184">u</text:span><text:span text:style-name="T185"><text:s/></text:span><text:span text:style-name="T186">daljem</text:span><text:span text:style-name="T187"><text:s/></text:span><text:span text:style-name="T188">tekstu</text:span><text:span text:style-name="T189">:<text:s/></text:span><text:span text:style-name="T190">Radno</text:span><text:span text:style-name="T191"><text:s/></text:span><text:span text:style-name="T192">telo</text:span><text:span text:style-name="T193">)<text:s/></text:span><text:span text:style-name="T194">i</text:span><text:span text:style-name="T195"><text:s/></text:span><text:span text:style-name="T196">opštinski</text:span><text:span text:style-name="T197">/</text:span><text:span text:style-name="T198">gradski</text:span><text:span text:style-name="T199"><text:s/></text:span><text:span text:style-name="T200">organi</text:span><text:span text:style-name="T201"><text:s/></text:span><text:span text:style-name="T202">uprave</text:span><text:span text:style-name="T203"><text:s/></text:span><text:span text:style-name="T204">dužni</text:span><text:span text:style-name="T205"><text:s/></text:span><text:span text:style-name="T206">su</text:span><text:span text:style-name="T207"><text:s/></text:span><text:span text:style-name="T208">da</text:span><text:span text:style-name="T209"><text:s/></text:span><text:span text:style-name="T210">izborni</text:span><text:span text:style-name="T211"><text:s/></text:span><text:span text:style-name="T212">materijal</text:span><text:span text:style-name="T213"><text:s/></text:span><text:span text:style-name="T214">za</text:span><text:span text:style-name="T215"><text:s/></text:span><text:span text:style-name="T216">sprovođenje</text:span><text:span text:style-name="T217"><text:s/></text:span><text:span text:style-name="T218">glasanja</text:span><text:span text:style-name="T219"><text:s/></text:span><text:span text:style-name="T220">na</text:span><text:span text:style-name="T221"><text:s/></text:span><text:span text:style-name="T222">biračkom</text:span><text:span text:style-name="T223"><text:s/></text:span><text:span text:style-name="T224">mestu</text:span><text:span text:style-name="T225"><text:s/></text:span><text:span text:style-name="T226">predaju</text:span><text:span text:style-name="T227"><text:s/></text:span><text:span text:style-name="T228">biračkim</text:span><text:span text:style-name="T229"><text:s/></text:span><text:span text:style-name="T230">odborima</text:span><text:span text:style-name="T231"><text:s/></text:span><text:span text:style-name="T232">najkasnije</text:span><text:span text:style-name="T233"><text:s/>48<text:s/></text:span><text:span text:style-name="T234">časova</text:span><text:span text:style-name="T235"><text:s/></text:span><text:span text:style-name="T236">pre</text:span><text:span text:style-name="T237"><text:s/></text:span><text:span text:style-name="T238">dana</text:span><text:span text:style-name="T239"><text:s/></text:span><text:span text:style-name="T240">održavanja</text:span><text:span text:style-name="T241"><text:s/></text:span><text:span text:style-name="T242">izbora</text:span><text:span text:style-name="T243">.</text:span></text:p>
      <text:p text:style-name="P244"><text:span text:style-name="T245"><text:tab/></text:span><text:span text:style-name="T246">(2)<text:s/></text:span><text:span text:style-name="T247">Spisak</text:span><text:span text:style-name="T248"><text:s/></text:span><text:span text:style-name="T249">izbornog</text:span><text:span text:style-name="T250"><text:s/></text:span><text:span text:style-name="T251">materijala</text:span><text:span text:style-name="T252"><text:s/></text:span><text:span text:style-name="T253">koji</text:span><text:span text:style-name="T254"><text:s/></text:span><text:span text:style-name="T255">se</text:span><text:span text:style-name="T256"><text:s/></text:span><text:span text:style-name="T257">predaje</text:span><text:span text:style-name="T258"><text:s/></text:span><text:span text:style-name="T259">svakom</text:span><text:span text:style-name="T260"><text:s/></text:span><text:span text:style-name="T261">biračkom</text:span><text:span text:style-name="T262"><text:s/></text:span><text:span text:style-name="T263">odboru</text:span><text:span text:style-name="T264"><text:s/></text:span><text:span text:style-name="T265">za</text:span><text:span text:style-name="T266"><text:s/></text:span><text:span text:style-name="T267">sprovođenje</text:span><text:span text:style-name="T268"><text:s/></text:span><text:span text:style-name="T269">izbora</text:span><text:span text:style-name="T270"><text:s/></text:span><text:span text:style-name="T271">sadržan</text:span><text:span text:style-name="T272"><text:s/></text:span><text:span text:style-name="T273">je</text:span><text:span text:style-name="T274"><text:s/></text:span><text:span text:style-name="T275">u</text:span><text:span text:style-name="T276"><text:s/></text:span><text:span text:style-name="T277">zapisniku</text:span><text:span text:style-name="T278"><text:s/></text:span><text:span text:style-name="T279">o</text:span><text:span text:style-name="T280"><text:s/></text:span><text:span text:style-name="T281">primopredaji</text:span><text:span text:style-name="T282"><text:s/></text:span><text:span text:style-name="T283">izbornog</text:span><text:span text:style-name="T284"><text:s/></text:span><text:span text:style-name="T285">materijala</text:span><text:span text:style-name="T286"><text:s/></text:span><text:span text:style-name="T287">pre</text:span><text:span text:style-name="T288"><text:s/></text:span><text:span text:style-name="T289">glasanja</text:span><text:span text:style-name="T290"><text:s/></text:span><text:span text:style-name="T291">između</text:span><text:span text:style-name="T292"><text:s/></text:span><text:span text:style-name="T293">R</text:span><text:span text:style-name="T294">adnog</text:span><text:span text:style-name="T295"><text:s/></text:span><text:span text:style-name="T296">tela</text:span><text:span text:style-name="T297"><text:s/></text:span><text:span text:style-name="T298">i</text:span><text:span text:style-name="T299"><text:s/></text:span><text:span text:style-name="T300">biračkog</text:span><text:span text:style-name="T301"><text:s/></text:span><text:span text:style-name="T302">odbora</text:span><text:span text:style-name="T303"><text:s/></text:span><text:span text:style-name="T304">čiji</text:span><text:span text:style-name="T305"><text:s/></text:span><text:span text:style-name="T306">obrazac</text:span><text:span text:style-name="T307"><text:s/></text:span><text:span text:style-name="T308">propisuje</text:span><text:span text:style-name="T309"><text:s/></text:span><text:span text:style-name="T310">Republička</text:span><text:span text:style-name="T311"><text:s/></text:span><text:span text:style-name="T312">izborna</text:span><text:span text:style-name="T313"><text:s/></text:span><text:span text:style-name="T314">komisija</text:span><text:span text:style-name="T315">.</text:span></text:p>
      <text:soft-page-break/>
      <text:p text:style-name="P316">Član<text:s/>4.</text:p>
      <text:p text:style-name="P317"><text:span text:style-name="T318"><text:tab/></text:span><text:span text:style-name="T319">(1)<text:s/></text:span><text:span text:style-name="T320">Osim</text:span><text:span text:style-name="T321"><text:s/></text:span><text:span text:style-name="T322">materijala</text:span><text:span text:style-name="T323"><text:s/></text:span><text:span text:style-name="T324">navedenog</text:span><text:span text:style-name="T325"><text:s/></text:span><text:span text:style-name="T326">u</text:span><text:span text:style-name="T327"><text:s/></text:span><text:span text:style-name="T328">zapisniku</text:span><text:span text:style-name="T329"><text:s/></text:span><text:span text:style-name="T330">o</text:span><text:span text:style-name="T331"><text:s/></text:span><text:span text:style-name="T332">primopredaji</text:span><text:span text:style-name="T333"><text:s/></text:span><text:span text:style-name="T334">izbornog</text:span><text:span text:style-name="T335"><text:s/></text:span><text:span text:style-name="T336">materijala</text:span><text:span text:style-name="T337"><text:s/></text:span><text:span text:style-name="T338">pre</text:span><text:span text:style-name="T339"><text:s/></text:span><text:span text:style-name="T340">glasanja</text:span><text:span text:style-name="T341"><text:s/></text:span><text:span text:style-name="T342">između</text:span><text:span text:style-name="T343"><text:s/></text:span><text:span text:style-name="T344">Radnog</text:span><text:span text:style-name="T345"><text:s/></text:span><text:span text:style-name="T346">tela</text:span><text:span text:style-name="T347"><text:s/></text:span><text:span text:style-name="T348">i</text:span><text:span text:style-name="T349"><text:s/></text:span><text:span text:style-name="T350">biračkog</text:span><text:span text:style-name="T351"><text:s/></text:span><text:span text:style-name="T352">odbora</text:span><text:span text:style-name="T353">,<text:s/></text:span><text:span text:style-name="T354">biračkom</text:span><text:span text:style-name="T355"><text:s/></text:span><text:span text:style-name="T356">odboru</text:span><text:span text:style-name="T357"><text:s/></text:span><text:span text:style-name="T358">se</text:span><text:span text:style-name="T359"><text:s/></text:span><text:span text:style-name="T360">prilikom</text:span><text:span text:style-name="T361"><text:s/></text:span><text:span text:style-name="T362">primopredaje</text:span><text:span text:style-name="T363"><text:s/></text:span><text:span text:style-name="T364">izbornog</text:span><text:span text:style-name="T365"><text:s/></text:span><text:span text:style-name="T366">materijala</text:span><text:span text:style-name="T367"><text:s/></text:span><text:span text:style-name="T368">pre</text:span><text:span text:style-name="T369"><text:s/></text:span><text:span text:style-name="T370">glasanja</text:span><text:span text:style-name="T371"><text:s/></text:span><text:span text:style-name="T372">dostavlja</text:span><text:span text:style-name="T373"><text:s/></text:span><text:span text:style-name="T374">i</text:span><text:span text:style-name="T375"><text:s/></text:span><text:span text:style-name="T376">kontrolni</text:span><text:span text:style-name="T377"><text:s/></text:span><text:span text:style-name="T378">formular</text:span><text:span text:style-name="T379"><text:s/></text:span><text:span text:style-name="T380">za</text:span><text:span text:style-name="T381"><text:s/></text:span><text:span text:style-name="T382">logičko</text:span><text:span text:style-name="T383">-</text:span><text:span text:style-name="T384">računsko</text:span><text:span text:style-name="T385"><text:s/></text:span><text:span text:style-name="T386">slaganje</text:span><text:span text:style-name="T387"><text:s/></text:span><text:span text:style-name="T388">rezultata</text:span><text:span text:style-name="T389"><text:s/></text:span><text:span text:style-name="T390">glasanja</text:span><text:span text:style-name="T391"><text:s/></text:span><text:span text:style-name="T392">na</text:span><text:span text:style-name="T393"><text:s/></text:span><text:span text:style-name="T394">biračkom</text:span><text:span text:style-name="T395"><text:s/></text:span><text:span text:style-name="T396">mestu</text:span><text:span text:style-name="T397">,<text:s/></text:span><text:span text:style-name="T398">čiji</text:span><text:span text:style-name="T399"><text:s/></text:span><text:span text:style-name="T400">je</text:span><text:span text:style-name="T401"><text:s/></text:span><text:span text:style-name="T402">obrazac</text:span><text:span text:style-name="T403"><text:s/></text:span><text:span text:style-name="T404">u</text:span><text:span text:style-name="T405"><text:s/></text:span><text:span text:style-name="T406">prilogu</text:span><text:span text:style-name="T407"><text:s/></text:span><text:span text:style-name="T408">i</text:span><text:span text:style-name="T409"><text:s/></text:span><text:span text:style-name="T410">sastavni</text:span><text:span text:style-name="T411"><text:s/></text:span><text:span text:style-name="T412">je</text:span><text:span text:style-name="T413"><text:s/></text:span><text:span text:style-name="T414">deo</text:span><text:span text:style-name="T415"><text:s/></text:span><text:span text:style-name="T416">ovih</text:span><text:span text:style-name="T417"><text:s/></text:span><text:span text:style-name="T418">pravila</text:span><text:span text:style-name="T419">.</text:span></text:p>
      <text:p text:style-name="P420"><text:tab/>(2)<text:s/>Opštinski/gradski<text:s/>organ<text:s/>uprave<text:s/>obezbeđuje<text:s/>za<text:s/>svaki<text:s/>birački<text:s/>odbor<text:s/>onoliko<text:s/>obrazaca<text:s/>kontrolnog<text:s/>formulara<text:s/>za<text:s/>koliko<text:s/>se<text:s/>nacionalnih<text:s/>saveta<text:s/>glasa<text:s/>na<text:s/>svakom<text:s/>biračkom<text:s/>mestu.</text:p>
      <text:p text:style-name="P421">III.<text:s/>PRIPREMA<text:s/>ZA<text:s/>POČETAK<text:s/>GLASANjA</text:p>
      <text:p text:style-name="P422">Član<text:s/>5.</text:p>
      <text:p text:style-name="P423"><text:span text:style-name="T424"><text:tab/></text:span><text:span text:style-name="T425">(1)<text:s/></text:span><text:span text:style-name="T426">Na</text:span><text:span text:style-name="T427"><text:s/></text:span><text:span text:style-name="T428">dan</text:span><text:span text:style-name="T429"><text:s/></text:span><text:span text:style-name="T430">izbora</text:span><text:span text:style-name="T431"><text:s/></text:span><text:span text:style-name="T432">birački</text:span><text:span text:style-name="T433"><text:s/></text:span><text:span text:style-name="T434">odbor</text:span><text:span text:style-name="T435"><text:s/></text:span><text:span text:style-name="T436">se</text:span><text:span text:style-name="T437"><text:s/></text:span><text:span text:style-name="T438">sastaje</text:span><text:span text:style-name="T439"><text:s/></text:span><text:span text:style-name="T440">u</text:span><text:span text:style-name="T441"><text:s/>6,00<text:s/></text:span><text:span text:style-name="T442">časova</text:span><text:span text:style-name="T443"><text:s/></text:span><text:span text:style-name="T444">na</text:span><text:span text:style-name="T445"><text:s/></text:span><text:span text:style-name="T446">biračkom</text:span><text:span text:style-name="T447"><text:s/></text:span><text:span text:style-name="T448">mestu</text:span><text:span text:style-name="T449">,<text:s/></text:span><text:span text:style-name="T450">da</text:span><text:span text:style-name="T451"><text:s/></text:span><text:span text:style-name="T452">bi</text:span><text:span text:style-name="T453"><text:s/></text:span><text:span text:style-name="T454">se</text:span><text:span text:style-name="T455"><text:s/></text:span><text:span text:style-name="T456">izvršile</text:span><text:span text:style-name="T457"><text:s/></text:span><text:span text:style-name="T458">pripreme</text:span><text:span text:style-name="T459"><text:s/></text:span><text:span text:style-name="T460">za</text:span><text:span text:style-name="T461"><text:s/></text:span><text:span text:style-name="T462">početak</text:span><text:span text:style-name="T463"><text:s/></text:span><text:span text:style-name="T464">glasanja</text:span><text:span text:style-name="T465">.</text:span></text:p>
      <text:p text:style-name="P466"><text:tab/>(2)<text:s/>Članovi<text:s/>biračkog<text:s/>odbora<text:s/>pripremaju<text:s/>početak<text:s/>glasanja<text:s/>sledećim<text:s/>redosledom:<text:s/>otvaraju<text:s/>vreću<text:s/>sa<text:s/>izbornim<text:s/>materijalom<text:s/>zapečaćenu<text:s/>sigurnosnom<text:s/>zatvornicom,<text:s/>utvrđuju<text:s/>da<text:s/>li<text:s/>je<text:s/>primljeni<text:s/>materijal<text:s/>za<text:s/>glasanje<text:s/>ispravan<text:s/>i<text:s/>potpun,<text:s/>uređuju<text:s/>biračko<text:s/>mesto<text:s/>i<text:s/>dogovaraju<text:s/>se<text:s/>o<text:s/>načinu<text:s/>rada<text:s/>i<text:s/>podeli<text:s/>zaduženja<text:s/>prilikom<text:s/>sprovođenja<text:s/>glasanja.</text:p>
      <text:p text:style-name="P467"><text:tab/>(3)<text:s/>Sigurnosnu<text:s/>zatvornicu<text:s/>koja<text:s/>je<text:s/>skinuta<text:s/>sa<text:s/>vreće<text:s/>sa<text:s/>izbornim<text:s/>materijalom,<text:s/>birački<text:s/>odbor<text:s/>obavezno<text:s/>predaje<text:s/>Radnom<text:s/>telu<text:s/>prilikom<text:s/>primopredaje<text:s/>izbornog<text:s/>materijala<text:s/>posle<text:s/>glasanja.</text:p>
      <text:p text:style-name="P468">a)<text:s/>Utvrđivanje<text:s/>potpunosti<text:s/>i<text:s/>ispravnosti<text:s/>izbornog<text:s/>materijala</text:p>
      <text:p text:style-name="P469">Član<text:s/>6.</text:p>
      <text:p text:style-name="P470"><text:tab/>(1)<text:s/>Primljeni<text:s/>izborni<text:s/>materijal<text:s/>birački<text:s/>odbor<text:s/>upoređuje<text:s/>sa<text:s/>stanjem<text:s/>iz<text:s/>zapisnika<text:s/>o<text:s/>primopredaji<text:s/>izbornog<text:s/>materijala<text:s/>pre<text:s/>glasanja<text:s/>između<text:s/>Radnog<text:s/>tela<text:s/>i<text:s/>biračkog<text:s/>odbora<text:s/>i<text:s/>tako<text:s/>utvrđuje<text:s/>da<text:s/>li<text:s/>je<text:s/>primljeni<text:s/>materijal<text:s/>potpun<text:s/>i<text:s/>ispravan.</text:p>
      <text:p text:style-name="P471"><text:span text:style-name="T472"><text:tab/>(2)<text:s/></text:span><text:span text:style-name="T473">Ako</text:span><text:span text:style-name="T474"><text:s/></text:span><text:span text:style-name="T475">nešto</text:span><text:span text:style-name="T476"><text:s/></text:span><text:span text:style-name="T477">od</text:span><text:span text:style-name="T478"><text:s/></text:span><text:span text:style-name="T479">izbornog</text:span><text:span text:style-name="T480"><text:s/></text:span><text:span text:style-name="T481">materijala</text:span><text:span text:style-name="T482"><text:s/></text:span><text:span text:style-name="T483">nedostaje</text:span><text:span text:style-name="T484">,</text:span><text:span text:style-name="T485"><text:s/></text:span><text:span text:style-name="T486">birački</text:span><text:span text:style-name="T487"><text:s/></text:span><text:span text:style-name="T488">odbor</text:span><text:span text:style-name="T489"><text:s/></text:span><text:span text:style-name="T490">to</text:span><text:span text:style-name="T491"><text:s/></text:span><text:span text:style-name="T492">konstatuje</text:span><text:span text:style-name="T493"><text:s/></text:span><text:span text:style-name="T494">u</text:span><text:span text:style-name="T495"><text:s/></text:span><text:span text:style-name="T496">Zapisniku</text:span><text:span text:style-name="T497"><text:s/></text:span><text:span text:style-name="T498">o</text:span><text:span text:style-name="T499"><text:s/></text:span><text:span text:style-name="T500">radu</text:span><text:span text:style-name="T501"><text:s/></text:span><text:span text:style-name="T502">biračkog</text:span><text:span text:style-name="T503"><text:s/></text:span><text:span text:style-name="T504">odbora</text:span><text:span text:style-name="T505"><text:s/></text:span><text:span text:style-name="T506">na</text:span><text:span text:style-name="T507"><text:s/></text:span><text:span text:style-name="T508">sprovo</text:span><text:span text:style-name="T509">đ</text:span><text:span text:style-name="T510">enju</text:span><text:span text:style-name="T511"><text:s/></text:span><text:span text:style-name="T512">glasanja</text:span><text:span text:style-name="T513"><text:s/></text:span><text:span text:style-name="T514">i</text:span><text:span text:style-name="T515"><text:s/></text:span><text:span text:style-name="T516">utvr</text:span><text:span text:style-name="T517">đ</text:span><text:span text:style-name="T518">ivanju</text:span><text:span text:style-name="T519"><text:s/></text:span><text:span text:style-name="T520">rezultata</text:span><text:span text:style-name="T521"><text:s/></text:span><text:span text:style-name="T522">glasanja</text:span><text:span text:style-name="T523"><text:s/></text:span><text:span text:style-name="T524">na</text:span><text:span text:style-name="T525"><text:s/></text:span><text:span text:style-name="T526">izborima</text:span><text:span text:style-name="T527"><text:s/></text:span><text:span text:style-name="T528">za</text:span><text:span text:style-name="T529"><text:s/></text:span><text:span text:style-name="T530">č</text:span><text:span text:style-name="T531">lanove</text:span><text:span text:style-name="T532"><text:s/></text:span><text:span text:style-name="T533">nacionalnog</text:span><text:span text:style-name="T534"><text:s/></text:span><text:span text:style-name="T535">saveta</text:span><text:span text:style-name="T536"><text:s/></text:span><text:span text:style-name="T537">određene</text:span><text:span text:style-name="T538"><text:s/></text:span><text:span text:style-name="T539">nacionalne</text:span><text:span text:style-name="T540"><text:s/></text:span><text:span text:style-name="T541">manjine</text:span><text:span text:style-name="T542"><text:s/></text:span><text:span text:style-name="T543">(</text:span><text:span text:style-name="T544">u</text:span><text:span text:style-name="T545"><text:s/></text:span><text:span text:style-name="T546">daljem</text:span><text:span text:style-name="T547"><text:s/></text:span><text:span text:style-name="T548">tekstu</text:span><text:span text:style-name="T549">:<text:s/></text:span><text:span text:style-name="T550">zapisnik</text:span><text:span text:style-name="T551"><text:s/></text:span><text:span text:style-name="T552">o</text:span><text:span text:style-name="T553"><text:s/></text:span><text:span text:style-name="T554">radu</text:span><text:span text:style-name="T555"><text:s/></text:span><text:span text:style-name="T556">bira</text:span><text:span text:style-name="T557">č</text:span><text:span text:style-name="T558">kog</text:span><text:span text:style-name="T559"><text:s/></text:span><text:span text:style-name="T560">odbora</text:span><text:span text:style-name="T561">)<text:s/></text:span><text:span text:style-name="T562">i</text:span><text:span text:style-name="T563"><text:s/></text:span><text:span text:style-name="T564">o</text:span><text:span text:style-name="T565"><text:s/></text:span><text:span text:style-name="T566">tome</text:span><text:span text:style-name="T567"><text:s/></text:span><text:span text:style-name="T568">odmah</text:span><text:span text:style-name="T569"><text:s/></text:span><text:span text:style-name="T570">obaveštava</text:span><text:span text:style-name="T571"><text:s/></text:span><text:span text:style-name="T572">Radno</text:span><text:span text:style-name="T573"><text:s/></text:span><text:span text:style-name="T574">telo</text:span><text:span text:style-name="T575">.</text:span></text:p>
      <text:p text:style-name="P576"><text:tab/>(3)<text:s/>Ako<text:s/>biračkom<text:s/>odboru<text:s/>nije<text:s/>uručen<text:s/>dovoljan<text:s/>broj<text:s/>glasačkih<text:s/>listića,<text:s/>on<text:s/>otvara<text:s/>biračko<text:s/>mesto<text:s/>sa<text:s/>glasačkim<text:s/>listićima<text:s/>koje<text:s/>poseduje,<text:s/>a<text:s/>ostatak<text:s/>će<text:s/>mu<text:s/>biti<text:s/>dostavljen<text:s/>u<text:s/>toku<text:s/>glasanja.</text:p>
      <text:p text:style-name="P577">b)<text:s/>Uređivanje<text:s/>biračkog<text:s/>mesta</text:p>
      <text:p text:style-name="P578">Član<text:s/>7.</text:p>
      <text:p text:style-name="P579"><text:tab/>(1)<text:s/>Članovi<text:s/>biračkog<text:s/>odbora<text:s/>uređuju<text:s/>biračko<text:s/>mesto<text:s/>tako<text:s/>što<text:s/>vidno<text:s/>ističu<text:s/>broj<text:s/>i<text:s/>naziv<text:s/>biračkog<text:s/>mesta,<text:s/>izvod<text:s/>iz<text:s/>Rešenja<text:s/>o<text:s/>određivanju<text:s/>biračkih<text:s/>mesta<text:s/>i<text:s/>Narodnu<text:s/>zastavu<text:s/>Republike<text:s/>Srbije,<text:s/>kao<text:s/>i<text:s/>zbirne<text:s/>izborne<text:s/>liste<text:s/>kandidata<text:s/>za<text:s/>članove<text:s/>svakog<text:s/>nacionalnog<text:s/>saveta<text:s/>koji<text:s/>se<text:s/>bira<text:s/>na<text:s/>biračkom<text:s/>mestu.</text:p>
      <text:p text:style-name="P580"><text:tab/>(2)<text:s/>Birački<text:s/>odbor,<text:s/>potom,<text:s/>uređuje<text:s/>prostoriju<text:s/>za<text:s/>glasanje<text:s/>tako<text:s/>da<text:s/>od<text:s/>ulaza<text:s/>do<text:s/>glasačke<text:s/>kutije,<text:s/>mesta<text:s/>za<text:s/>obavljanje<text:s/>izbornih<text:s/>radnji<text:s/>budu<text:s/>postavljena<text:s/>sledećim<text:s/>redosledom:</text:p>
      <text:p text:style-name="P581"><text:tab/>1)<text:tab/>mesto<text:s/>na<text:s/>kome<text:s/>član<text:s/>biračkog<text:s/>odbora<text:s/>rukuje<text:s/>UV<text:s/>lampom;</text:p>
      <text:soft-page-break/>
      <text:p text:style-name="P582"><text:tab/>2)<text:tab/>mesto<text:s/>na<text:s/>kome<text:s/>se<text:s/>utvrđuje<text:s/>identitet<text:s/>birača;</text:p>
      <text:p text:style-name="P583"><text:span text:style-name="T584"><text:tab/></text:span><text:span text:style-name="T585">3)</text:span><text:span text:style-name="T586"><text:tab/></text:span><text:span text:style-name="T587">mesto</text:span><text:span text:style-name="T588"><text:s/></text:span><text:span text:style-name="T589">na</text:span><text:span text:style-name="T590"><text:s/></text:span><text:span text:style-name="T591">kome</text:span><text:span text:style-name="T592"><text:s/></text:span><text:span text:style-name="T593">se</text:span><text:span text:style-name="T594"><text:s/></text:span><text:span text:style-name="T595">nalaze</text:span><text:span text:style-name="T596"><text:s/></text:span><text:span text:style-name="T597">izvodi</text:span><text:span text:style-name="T598"><text:s/></text:span><text:span text:style-name="T599">iz</text:span><text:span text:style-name="T600"><text:s/></text:span><text:span text:style-name="T601">posebnih</text:span><text:span text:style-name="T602"><text:s/></text:span><text:span text:style-name="T603">biračkih</text:span><text:span text:style-name="T604"><text:s/></text:span><text:span text:style-name="T605">spiskova</text:span><text:span text:style-name="T606"><text:s/></text:span><text:span text:style-name="T607">za</text:span><text:span text:style-name="T608"><text:s/></text:span><text:span text:style-name="T609">glasanje</text:span><text:span text:style-name="T610"><text:s/></text:span><text:span text:style-name="T611">na</text:span><text:span text:style-name="T612"><text:s/></text:span><text:span text:style-name="T613">bira</text:span><text:span text:style-name="T614">č</text:span><text:span text:style-name="T615">kom</text:span><text:span text:style-name="T616"><text:s/></text:span><text:span text:style-name="T617">mestu</text:span><text:span text:style-name="T618"><text:s/></text:span><text:span text:style-name="T619">(</text:span><text:span text:style-name="T620">u</text:span><text:span text:style-name="T621"><text:s/></text:span><text:span text:style-name="T622">daljem</text:span><text:span text:style-name="T623"><text:s/></text:span><text:span text:style-name="T624">tekstu</text:span><text:span text:style-name="T625">:</text:span><text:span text:style-name="T626"><text:s/></text:span><text:span text:style-name="T627">izvod</text:span><text:span text:style-name="T628"><text:s/></text:span><text:span text:style-name="T629">iz</text:span><text:span text:style-name="T630"><text:s/></text:span><text:span text:style-name="T631">bira</text:span><text:span text:style-name="T632">č</text:span><text:span text:style-name="T633">kog</text:span><text:span text:style-name="T634"><text:s/></text:span><text:span text:style-name="T635">spiska</text:span><text:span text:style-name="T636">)</text:span><text:span text:style-name="T637"><text:s/></text:span><text:span text:style-name="T638">za</text:span><text:span text:style-name="T639"><text:s/></text:span><text:span text:style-name="T640">svaki</text:span><text:span text:style-name="T641"><text:s/></text:span><text:span text:style-name="T642">nacionalni</text:span><text:span text:style-name="T643"><text:s/></text:span><text:span text:style-name="T644">savet</text:span><text:span text:style-name="T645"><text:s/></text:span><text:span text:style-name="T646">koji</text:span><text:span text:style-name="T647"><text:s/></text:span><text:span text:style-name="T648">se</text:span><text:span text:style-name="T649"><text:s/></text:span><text:span text:style-name="T650">bira</text:span><text:span text:style-name="T651"><text:s/></text:span><text:span text:style-name="T652">na</text:span><text:span text:style-name="T653"><text:s/></text:span><text:span text:style-name="T654">bira</text:span><text:span text:style-name="T655">č</text:span><text:span text:style-name="T656">kom</text:span><text:span text:style-name="T657"><text:s/></text:span><text:span text:style-name="T658">mestu</text:span><text:span text:style-name="T659"><text:s/></text:span><text:span text:style-name="T660">i</text:span><text:span text:style-name="T661"><text:s/></text:span><text:span text:style-name="T662">posebni</text:span><text:span text:style-name="T663"><text:s/></text:span><text:span text:style-name="T664">izvodi</text:span><text:span text:style-name="T665"><text:s/></text:span><text:span text:style-name="T666">iz</text:span><text:span text:style-name="T667"><text:s/></text:span><text:span text:style-name="T668">bira</text:span><text:span text:style-name="T669">č</text:span><text:span text:style-name="T670">kog</text:span><text:span text:style-name="T671"><text:s/></text:span><text:span text:style-name="T672">spiska</text:span><text:span text:style-name="T673"><text:s/></text:span><text:span text:style-name="T674">za</text:span><text:span text:style-name="T675"><text:s/></text:span><text:span text:style-name="T676">glasanje</text:span><text:span text:style-name="T677"><text:s/></text:span><text:span text:style-name="T678">bira</text:span><text:span text:style-name="T679">č</text:span><text:span text:style-name="T680">a</text:span><text:span text:style-name="T681"><text:s/></text:span><text:span text:style-name="T682">na</text:span><text:span text:style-name="T683"><text:s/></text:span><text:span text:style-name="T684">odslu</text:span><text:span text:style-name="T685">ž</text:span><text:span text:style-name="T686">enju</text:span><text:span text:style-name="T687"><text:s/></text:span><text:span text:style-name="T688">vojnog</text:span><text:span text:style-name="T689"><text:s/></text:span><text:span text:style-name="T690">roka</text:span><text:span text:style-name="T691">,<text:s/></text:span><text:span text:style-name="T692">vojnoj</text:span><text:span text:style-name="T693"><text:s/></text:span><text:span text:style-name="T694">ve</text:span><text:span text:style-name="T695">ž</text:span><text:span text:style-name="T696">bi</text:span><text:span text:style-name="T697"><text:s/></text:span><text:span text:style-name="T698">ili</text:span><text:span text:style-name="T699"><text:s/></text:span><text:span text:style-name="T700">na</text:span><text:span text:style-name="T701"><text:s/></text:span><text:span text:style-name="T702">š</text:span><text:span text:style-name="T703">kolovanju</text:span><text:span text:style-name="T704"><text:s/></text:span><text:span text:style-name="T705">u</text:span><text:span text:style-name="T706"><text:s/></text:span><text:span text:style-name="T707">jedinicama</text:span><text:span text:style-name="T708"><text:s/></text:span><text:span text:style-name="T709">ili</text:span><text:span text:style-name="T710"><text:s/></text:span><text:span text:style-name="T711">ustanovama</text:span><text:span text:style-name="T712"><text:s/></text:span><text:span text:style-name="T713">Vojske</text:span><text:span text:style-name="T714"><text:s/></text:span><text:span text:style-name="T715">Srbije</text:span><text:span text:style-name="T716">;</text:span></text:p>
      <text:p text:style-name="P717"><text:tab/>4)<text:tab/>mesto<text:s/>na<text:s/>kome<text:s/>se<text:s/>uručuje<text:s/>glasački<text:s/>listić;<text:s/></text:p>
      <text:p text:style-name="P718"><text:tab/>5)<text:tab/>mesto<text:s/>na<text:s/>kome<text:s/>član<text:s/>biračkog<text:s/>odbora<text:s/>rukuje<text:s/>sprejom<text:s/>za<text:s/>obeležavanje<text:s/>prsta<text:s/>birača;</text:p>
      <text:p text:style-name="P719"><text:tab/>6)<text:tab/>paravani<text:s/>za<text:s/>glasanje,<text:s/>koji<text:s/>moraju<text:s/>biti<text:s/>tako<text:s/>postavljeni<text:s/>da<text:s/>obezbede<text:s/>tajnost<text:s/>glasanja;</text:p>
      <text:p text:style-name="P720"><text:tab/>7)<text:tab/>glasačka<text:s/>kutija.</text:p>
      <text:p text:style-name="P721">Član<text:s/>8.</text:p>
      <text:p text:style-name="P722"><text:tab/>(1)<text:s/>Birački<text:s/>odbor<text:s/>proverava<text:s/>da<text:s/>li<text:s/>su<text:s/>na<text:s/>biračkom<text:s/>mestu<text:s/>i<text:s/>na<text:s/>50<text:s/>metara<text:s/>od<text:s/>biračkog<text:s/>mesta<text:s/>istaknuti<text:s/>simboli<text:s/>predlagača<text:s/>izbornih<text:s/>lista<text:s/>i<text:s/>drugi<text:s/>izborni<text:s/>propagandni<text:s/>materijal.</text:p>
      <text:p text:style-name="P723"><text:tab/>(2)<text:s/>Ako<text:s/>je<text:s/>na<text:s/>biračkom<text:s/>mestu<text:s/>i<text:s/>na<text:s/>50<text:s/>metara<text:s/>od<text:s/>biračkog<text:s/>mesta<text:s/>istaknut<text:s/>izborni<text:s/>propagandni<text:s/>materijal,<text:s/>birački<text:s/>odbor<text:s/>ga<text:s/>sam<text:s/>uklanja<text:s/>ili,<text:s/>ako<text:s/>nije<text:s/>u<text:s/>mogućnosti<text:s/>sam<text:s/>da<text:s/>ga<text:s/>ukloni,<text:s/>o<text:s/>potrebi<text:s/>da<text:s/>se<text:s/>materijal<text:s/>ukloni<text:s/>obaveštava<text:s/>Radno<text:s/>telo,<text:s/>koje<text:s/>se<text:s/>zahtevom<text:s/>za<text:s/>uklanjanje<text:s/>obraća<text:s/>nadležnoj<text:s/>opštinskoj/gradskoj<text:s/>komunalnoj<text:s/>službi.</text:p>
      <text:p text:style-name="P724">v)<text:s/>Dogovor<text:s/>o<text:s/>podeli<text:s/>rada</text:p>
      <text:p text:style-name="P725">Član<text:s/>9.</text:p>
      <text:p text:style-name="P726"><text:tab/>Članovi<text:s/>biračkog<text:s/>odbora<text:s/>dogovaraju<text:s/>se<text:s/>o<text:s/>podeli<text:s/>rada,<text:s/>pri<text:s/>čemu<text:s/>je<text:s/>najvažnije<text:s/>da<text:s/>se<text:s/>utvrdi<text:s/>koji<text:s/>će<text:s/>članovi,<text:s/>odnosno<text:s/>zamenici<text:s/>članova,<text:s/>biti<text:s/>zaduženi<text:s/>za<text:s/>sprovođenje<text:s/>sledećih<text:s/>radnji:</text:p>
      <text:p text:style-name="P727"><text:tab/>1)<text:tab/>rukovanje<text:s/>UV<text:s/>lampom;</text:p>
      <text:p text:style-name="P728"><text:tab/>2)<text:tab/>utvrđivanje<text:s/>identiteta<text:s/>birača;</text:p>
      <text:p text:style-name="P729"><text:span text:style-name="T730"><text:tab/></text:span><text:span text:style-name="T731">3)</text:span><text:span text:style-name="T732"><text:tab/></text:span><text:span text:style-name="T733">rukovanje</text:span><text:span text:style-name="T734"><text:s/></text:span><text:span text:style-name="T735">izvodima</text:span><text:span text:style-name="T736"><text:s/></text:span><text:span text:style-name="T737">iz</text:span><text:span text:style-name="T738"><text:s/></text:span><text:span text:style-name="T739">biračkog</text:span><text:span text:style-name="T740"><text:s/></text:span><text:span text:style-name="T741">spiska</text:span><text:span text:style-name="T742"><text:s/></text:span><text:span text:style-name="T743">za</text:span><text:span text:style-name="T744"><text:s/></text:span><text:span text:style-name="T745">svaki</text:span><text:span text:style-name="T746"><text:s/></text:span><text:span text:style-name="T747">nacionalni</text:span><text:span text:style-name="T748"><text:s/></text:span><text:span text:style-name="T749">savet</text:span><text:span text:style-name="T750"><text:s/></text:span><text:span text:style-name="T751">koji</text:span><text:span text:style-name="T752"><text:s/></text:span><text:span text:style-name="T753">se</text:span><text:span text:style-name="T754"><text:s/></text:span><text:span text:style-name="T755">bira</text:span><text:span text:style-name="T756"><text:s/></text:span><text:span text:style-name="T757">na</text:span><text:span text:style-name="T758"><text:s/></text:span><text:span text:style-name="T759">bira</text:span><text:span text:style-name="T760">č</text:span><text:span text:style-name="T761">kom</text:span><text:span text:style-name="T762"><text:s/></text:span><text:span text:style-name="T763">mestu</text:span><text:span text:style-name="T764"><text:s/></text:span><text:span text:style-name="T765">i</text:span><text:span text:style-name="T766"><text:s/></text:span><text:span text:style-name="T767">posebnim</text:span><text:span text:style-name="T768"><text:s/></text:span><text:span text:style-name="T769">izvodima</text:span><text:span text:style-name="T770"><text:s/></text:span><text:span text:style-name="T771">iz</text:span><text:span text:style-name="T772"><text:s/></text:span><text:span text:style-name="T773">bira</text:span><text:span text:style-name="T774">č</text:span><text:span text:style-name="T775">kog</text:span><text:span text:style-name="T776"><text:s/></text:span><text:span text:style-name="T777">spiska</text:span><text:span text:style-name="T778"><text:s/></text:span><text:span text:style-name="T779">za</text:span><text:span text:style-name="T780"><text:s/></text:span><text:span text:style-name="T781">glasanje</text:span><text:span text:style-name="T782"><text:s/></text:span><text:span text:style-name="T783">bira</text:span><text:span text:style-name="T784">č</text:span><text:span text:style-name="T785">a</text:span><text:span text:style-name="T786"><text:s/></text:span><text:span text:style-name="T787">na</text:span><text:span text:style-name="T788"><text:s/></text:span><text:span text:style-name="T789">odslu</text:span><text:span text:style-name="T790">ž</text:span><text:span text:style-name="T791">enju</text:span><text:span text:style-name="T792"><text:s/></text:span><text:span text:style-name="T793">vojnog</text:span><text:span text:style-name="T794"><text:s/></text:span><text:span text:style-name="T795">roka</text:span><text:span text:style-name="T796">,<text:s/></text:span><text:span text:style-name="T797">vojnoj</text:span><text:span text:style-name="T798"><text:s/></text:span><text:span text:style-name="T799">ve</text:span><text:span text:style-name="T800">ž</text:span><text:span text:style-name="T801">bi</text:span><text:span text:style-name="T802"><text:s/></text:span><text:span text:style-name="T803">ili</text:span><text:span text:style-name="T804"><text:s/></text:span><text:span text:style-name="T805">na</text:span><text:span text:style-name="T806"><text:s/></text:span><text:span text:style-name="T807">š</text:span><text:span text:style-name="T808">kolovanju</text:span><text:span text:style-name="T809"><text:s/></text:span><text:span text:style-name="T810">u</text:span><text:span text:style-name="T811"><text:s/></text:span><text:span text:style-name="T812">jedinicama</text:span><text:span text:style-name="T813"><text:s/></text:span><text:span text:style-name="T814">ili</text:span><text:span text:style-name="T815"><text:s/></text:span><text:span text:style-name="T816">ustanovama</text:span><text:span text:style-name="T817"><text:s/></text:span><text:span text:style-name="T818">Vojske</text:span><text:span text:style-name="T819"><text:s/></text:span><text:span text:style-name="T820">Srbije</text:span><text:span text:style-name="T821">;</text:span></text:p>
      <text:p text:style-name="P822"><text:tab/>4)<text:tab/>čuvanje<text:s/>i<text:s/>uručivanje<text:s/>glasačkih<text:s/>listića;</text:p>
      <text:p text:style-name="P823"><text:tab/>5)<text:tab/>rukovanje<text:s/>sprejom<text:s/>za<text:s/>obeležavanje<text:s/>prsta<text:s/>birača;</text:p>
      <text:p text:style-name="P824"><text:tab/>6)<text:tab/>poučavanje<text:s/>birača<text:s/>o<text:s/>tome<text:s/>kako<text:s/>se<text:s/>glasa.</text:p>
      <text:p text:style-name="P825">Član<text:s/>10.</text:p>
      <text:p text:style-name="P826"><text:span text:style-name="T827"><text:tab/></text:span><text:span text:style-name="T828">(1)<text:s/></text:span><text:span text:style-name="T829">Pre</text:span><text:span text:style-name="T830"><text:s/></text:span><text:span text:style-name="T831">otvaranja</text:span><text:span text:style-name="T832"><text:s/></text:span><text:span text:style-name="T833">biračkog</text:span><text:span text:style-name="T834"><text:s/></text:span><text:span text:style-name="T835">mesta</text:span><text:span text:style-name="T836">,<text:s/></text:span><text:span text:style-name="T837">predsednik</text:span><text:span text:style-name="T838"><text:s/></text:span><text:span text:style-name="T839">biračkog</text:span><text:span text:style-name="T840"><text:s/></text:span><text:span text:style-name="T841">odbora</text:span><text:span text:style-name="T842"><text:s/></text:span><text:span text:style-name="T843">u</text:span><text:span text:style-name="T844"><text:s/></text:span><text:span text:style-name="T845">Zapisnik</text:span><text:span text:style-name="T846"><text:s/></text:span><text:span text:style-name="T847">o</text:span><text:span text:style-name="T848"><text:s/></text:span><text:span text:style-name="T849">radu</text:span><text:span text:style-name="T850"><text:s/></text:span><text:span text:style-name="T851">biračkog</text:span><text:span text:style-name="T852"><text:s/></text:span><text:span text:style-name="T853">odbora</text:span><text:span text:style-name="T854"><text:s/></text:span><text:span text:style-name="T855">unosi</text:span><text:span text:style-name="T856"><text:s/></text:span><text:span text:style-name="T857">imena</text:span><text:span text:style-name="T858"><text:s/></text:span><text:span text:style-name="T859">prisutnih</text:span><text:span text:style-name="T860"><text:s/></text:span><text:span text:style-name="T861">članova</text:span><text:span text:style-name="T862"><text:s/></text:span><text:span text:style-name="T863">i</text:span><text:span text:style-name="T864"><text:s/></text:span><text:span text:style-name="T865">zamenika</text:span><text:span text:style-name="T866"><text:s/></text:span><text:span text:style-name="T867">članova</text:span><text:span text:style-name="T868"><text:s/></text:span><text:span text:style-name="T869">biračkog</text:span><text:span text:style-name="T870"><text:s/></text:span><text:span text:style-name="T871">odbora</text:span><text:span text:style-name="T872">.</text:span></text:p>
      <text:p text:style-name="P873"><text:tab/>(2)<text:s/>Osim<text:s/>upisivanja<text:s/>prisutnih<text:s/>članova<text:s/>i<text:s/>zamenika<text:s/>članova<text:s/>biračkog<text:s/>odbora<text:s/>u<text:s/>Zapisnik<text:s/>o<text:s/>radu<text:s/>biračkog<text:s/>odbora,<text:s/>predsednik<text:s/>biračkog<text:s/>odbora<text:s/>je<text:s/>dužan<text:s/>da<text:s/>imena<text:s/>prisutnih<text:s/>članova<text:s/>i<text:s/>zamenika<text:s/>članova<text:s/>biračkog<text:s/>odbora<text:s/>upiše<text:s/>u<text:s/>evidenciju<text:s/>o<text:s/>prisutnosti<text:s/>na<text:s/>biračkom<text:s/>mestu,<text:s/>koju<text:s/>potpisuju<text:s/>prisutni<text:s/>članovi<text:s/>i<text:s/>zamenici<text:s/>članova<text:s/>biračkih<text:s/>odbora.</text:p>
      <text:soft-page-break/>
      <text:p text:style-name="P874"><text:span text:style-name="T875"><text:tab/>(3)<text:s/></text:span><text:span text:style-name="T876">Evidencija</text:span><text:span text:style-name="T877"><text:s/></text:span><text:span text:style-name="T878">iz</text:span><text:span text:style-name="T879"><text:s/></text:span><text:span text:style-name="T880">stava</text:span><text:span text:style-name="T881"><text:s/>2.<text:s/></text:span><text:span text:style-name="T882">ovog</text:span><text:span text:style-name="T883"><text:s/></text:span><text:span text:style-name="T884">člana</text:span><text:span text:style-name="T885"><text:s/></text:span><text:span text:style-name="T886">služi</text:span><text:span text:style-name="T887"><text:s/></text:span><text:span text:style-name="T888">kao</text:span><text:span text:style-name="T889"><text:s/></text:span><text:span text:style-name="T890">osnov</text:span><text:span text:style-name="T891"><text:s/></text:span><text:span text:style-name="T892">za</text:span><text:span text:style-name="T893"><text:s/></text:span><text:span text:style-name="T894">isplatu</text:span><text:span text:style-name="T895"><text:s/></text:span><text:span text:style-name="T896">naknada</text:span><text:span text:style-name="T897"><text:s/></text:span><text:span text:style-name="T898">za</text:span><text:span text:style-name="T899"><text:s/></text:span><text:span text:style-name="T900">rad</text:span><text:span text:style-name="T901"><text:s/></text:span><text:span text:style-name="T902">u</text:span><text:span text:style-name="T903"><text:s/></text:span><text:span text:style-name="T904">biračkom</text:span><text:span text:style-name="T905"><text:s/></text:span><text:span text:style-name="T906">odboru</text:span><text:span text:style-name="T907">.</text:span></text:p>
      <text:p text:style-name="P908">IV.<text:s/>OTVARANjE<text:s/>BIRAČKOG<text:s/>MESTA</text:p>
      <text:p text:style-name="P909">Član<text:s/>11.</text:p>
      <text:p text:style-name="P910"><text:span text:style-name="T911"><text:tab/>(1)<text:s/></text:span><text:span text:style-name="T912">Pošto</text:span><text:span text:style-name="T913"><text:s/></text:span><text:span text:style-name="T914">obavi</text:span><text:span text:style-name="T915"><text:s/></text:span><text:span text:style-name="T916">pripreme</text:span><text:span text:style-name="T917"><text:s/></text:span><text:span text:style-name="T918">za</text:span><text:span text:style-name="T919"><text:s/></text:span><text:span text:style-name="T920">sprovođenje</text:span><text:span text:style-name="T921"><text:s/></text:span><text:span text:style-name="T922">glasanja</text:span><text:span text:style-name="T923">,<text:s/></text:span><text:span text:style-name="T924">birački</text:span><text:span text:style-name="T925"><text:s/></text:span><text:span text:style-name="T926">odbor</text:span><text:span text:style-name="T927"><text:s/></text:span><text:span text:style-name="T928">utvrđuje</text:span><text:span text:style-name="T929"><text:s/></text:span><text:span text:style-name="T930">da</text:span><text:span text:style-name="T931"><text:s/></text:span><text:span text:style-name="T932">glasanje</text:span><text:span text:style-name="T933"><text:s/></text:span><text:span text:style-name="T934">može</text:span><text:span text:style-name="T935"><text:s/></text:span><text:span text:style-name="T936">da</text:span><text:span text:style-name="T937"><text:s/></text:span><text:span text:style-name="T938">počne</text:span><text:span text:style-name="T939">,<text:s/></text:span><text:span text:style-name="T940">i</text:span><text:span text:style-name="T941"><text:s/></text:span><text:span text:style-name="T942">to</text:span><text:span text:style-name="T943"><text:s/></text:span><text:span text:style-name="T944">konstatuje</text:span><text:span text:style-name="T945"><text:s/></text:span><text:span text:style-name="T946">u</text:span><text:span text:style-name="T947"><text:s/></text:span><text:span text:style-name="T948">Zapisniku</text:span><text:span text:style-name="T949"><text:s/></text:span><text:span text:style-name="T950">o</text:span><text:span text:style-name="T951"><text:s/></text:span><text:span text:style-name="T952">radu</text:span><text:span text:style-name="T953"><text:s/></text:span><text:span text:style-name="T954">bira</text:span><text:span text:style-name="T955">č</text:span><text:span text:style-name="T956">kog</text:span><text:span text:style-name="T957"><text:s/></text:span><text:span text:style-name="T958">odbora</text:span><text:span text:style-name="T959">.</text:span></text:p>
      <text:p text:style-name="P960"><text:tab/>(2)<text:s/>Biračko<text:s/>mesto<text:s/>se<text:s/>otvara<text:s/>u<text:s/>7,00<text:s/>časova<text:s/>na<text:s/>dan<text:s/>održavanja<text:s/>izbora.</text:p>
      <text:p text:style-name="P961"><text:span text:style-name="T962">Provera</text:span><text:span text:style-name="T963"><text:s/></text:span><text:span text:style-name="T964">ispravnosti</text:span><text:span text:style-name="T965"><text:s/></text:span><text:span text:style-name="T966">glasačke</text:span><text:span text:style-name="T967"><text:s/></text:span><text:span text:style-name="T968">kutije</text:span></text:p>
      <text:p text:style-name="P969">Član<text:s/>12.</text:p>
      <text:p text:style-name="P970"><text:tab/>(1)<text:s/>Na<text:s/>biračkom<text:s/>mestu<text:s/>nalazi<text:s/>se<text:s/>jedna<text:s/>glasačka<text:s/>kutija,<text:s/>koja<text:s/>se<text:s/>koristi<text:s/>za<text:s/>glasanje<text:s/>na<text:s/>izborima<text:s/>za<text:s/>članove<text:s/>svih<text:s/>nacionalnih<text:s/>saveta<text:s/>koji<text:s/>se<text:s/>biraju<text:s/>na<text:s/>biračkom<text:s/>mestu.</text:p>
      <text:p text:style-name="P971"><text:tab/>(2)<text:s/>Provera<text:s/>ispravnosti<text:s/>glasačke<text:s/>kutije<text:s/>vrši<text:s/>se<text:s/>u<text:s/>prisustvu<text:s/>prvog<text:s/>birača<text:s/>koji<text:s/>dođe<text:s/>na<text:s/>biračko<text:s/>mesto,<text:s/>a<text:s/>rezultat<text:s/>provere<text:s/>upisuje<text:s/>se<text:s/>u<text:s/>kontrolni<text:s/>list<text:s/>za<text:s/>proveru<text:s/>ispravnosti<text:s/>glasačke<text:s/>kutije<text:s/>(u<text:s/>daljem<text:s/>tekstu:<text:s/>Kontrolni<text:s/>list).</text:p>
      <text:p text:style-name="P972"><text:tab/>(3)<text:s/>Postupak<text:s/>provere<text:s/>se<text:s/>obavlja<text:s/>sledećim<text:s/>redosledom:</text:p>
      <text:p text:style-name="P973"><text:tab/>1)<text:s/>kada<text:s/>na<text:s/>biračko<text:s/>mesto<text:s/>pristupi<text:s/>prvi<text:s/>birač<text:s/>koji<text:s/>nije<text:s/>član<text:s/>biračkog<text:s/>odbora,<text:s/>birački<text:s/>odbor<text:s/>će<text:s/>izvršiti<text:s/>proveru<text:s/>UV<text:s/>lampom,<text:s/>utvrdiće<text:s/>njegov<text:s/>identitet<text:s/>i<text:s/>utvrdiće<text:s/>da<text:s/>li<text:s/>je<text:s/>upisan<text:s/>u<text:s/>neki<text:s/>od<text:s/>izvoda<text:s/>iz<text:s/>biračkog<text:s/>spiska;</text:p>
      <text:p text:style-name="P974"><text:tab/>2)<text:s/>u<text:s/>prisustvu<text:s/>tog<text:s/>birača<text:s/>birački<text:s/>odbor<text:s/>proverava<text:s/>da<text:s/>li<text:s/>je<text:s/>glasačka<text:s/>kutija<text:s/>ispravna<text:s/>i<text:s/>prazna;</text:p>
      <text:p text:style-name="P975"><text:tab/>3)<text:s/>popunjava<text:s/>se<text:s/>Kontrolni<text:s/>list,<text:s/>u<text:s/>koji<text:s/>se<text:s/>upisuje<text:s/>u<text:s/>koji<text:s/>izvod<text:s/>iz<text:s/>biračkog<text:s/>spiska<text:s/>i<text:s/>pod<text:s/>kojim<text:s/>rednim<text:s/>brojem<text:s/>je<text:s/>birač<text:s/>upisan,<text:s/>nakon<text:s/>čega<text:s/>Kontrolni<text:s/>list<text:s/>potpisuju<text:s/>svi<text:s/>članovi,<text:s/>odnosno<text:s/>zamenici<text:s/>članova<text:s/>biračkog<text:s/>odbora<text:s/>i<text:s/>birač<text:s/>koji<text:s/>je<text:s/>prvi<text:s/>došao<text:s/>na<text:s/>biračko<text:s/>mesto;</text:p>
      <text:p text:style-name="P976"><text:tab/>4)<text:s/>u<text:s/>prisustvu<text:s/>prvog<text:s/>birača,<text:s/>Kontrolni<text:s/>list<text:s/>se<text:s/>ubacuje<text:s/>u<text:s/>glasačku<text:s/>kutiju,<text:s/>koja<text:s/>se<text:s/>nakon<text:s/>toga<text:s/>zatvara<text:s/>i<text:s/>pečati<text:s/>jemstvenikom<text:s/>i<text:s/>pečatnim<text:s/>voskom;</text:p>
      <text:p text:style-name="P977"><text:span text:style-name="T978"><text:tab/></text:span><text:span text:style-name="T979">5)</text:span><text:span text:style-name="T980"><text:s/></text:span><text:span text:style-name="T981">sve</text:span><text:span text:style-name="T982"><text:s/></text:span><text:span text:style-name="T983">izvršene</text:span><text:span text:style-name="T984"><text:s/></text:span><text:span text:style-name="T985">radnje</text:span><text:span text:style-name="T986"><text:s/></text:span><text:span text:style-name="T987">birački</text:span><text:span text:style-name="T988"><text:s/></text:span><text:span text:style-name="T989">odbor</text:span><text:span text:style-name="T990"><text:s/></text:span><text:span text:style-name="T991">konstatuje</text:span><text:span text:style-name="T992"><text:s/></text:span><text:span text:style-name="T993">u</text:span><text:span text:style-name="T994"><text:s/></text:span><text:span text:style-name="T995">svim</text:span><text:span text:style-name="T996"><text:s/></text:span><text:span text:style-name="T997">zapisnicima</text:span><text:span text:style-name="T998"><text:s/></text:span><text:span text:style-name="T999">o</text:span><text:span text:style-name="T1000"><text:s/></text:span><text:span text:style-name="T1001">radu</text:span><text:span text:style-name="T1002"><text:s/></text:span><text:span text:style-name="T1003">biračkog</text:span><text:span text:style-name="T1004"><text:s/></text:span><text:span text:style-name="T1005">odbora</text:span><text:span text:style-name="T1006"><text:s/></text:span><text:span text:style-name="T1007">za</text:span><text:span text:style-name="T1008"><text:s/></text:span><text:span text:style-name="T1009">svaki</text:span><text:span text:style-name="T1010"><text:s/></text:span><text:span text:style-name="T1011">nacionalni</text:span><text:span text:style-name="T1012"><text:s/></text:span><text:span text:style-name="T1013">savet</text:span><text:span text:style-name="T1014"><text:s/></text:span><text:span text:style-name="T1015">koji</text:span><text:span text:style-name="T1016"><text:s/></text:span><text:span text:style-name="T1017">se</text:span><text:span text:style-name="T1018"><text:s/></text:span><text:span text:style-name="T1019">bira</text:span><text:span text:style-name="T1020"><text:s/></text:span><text:span text:style-name="T1021">na</text:span><text:span text:style-name="T1022"><text:s/></text:span><text:span text:style-name="T1023">biračkom</text:span><text:span text:style-name="T1024"><text:s/></text:span><text:span text:style-name="T1025">mestu</text:span><text:span text:style-name="T1026">.</text:span></text:p>
      <text:p text:style-name="P1027">Član<text:s/>13.</text:p>
      <text:p text:style-name="P1028"><text:tab/>Provera<text:s/>ispravnosti<text:s/>glasačke<text:s/>kutije<text:s/>ne<text:s/>može<text:s/>se<text:s/>vršiti<text:s/>u<text:s/>prisustvu<text:s/>birača<text:s/>za<text:s/>koga<text:s/>je,<text:s/>nakon<text:s/>provere<text:s/>UV<text:s/>lampom,<text:s/>utvrđeno<text:s/>da<text:s/>je<text:s/>glasao<text:s/>na<text:s/>drugom<text:s/>biračkom<text:s/>mestu,<text:s/>koji<text:s/>nema<text:s/>važeću<text:s/>javnu<text:s/>ispravu<text:s/>za<text:s/>utvrđivanje<text:s/>identiteta,<text:s/>ili<text:s/>koji<text:s/>nije<text:s/>upisan<text:s/>ni<text:s/>u<text:s/>jedan<text:s/>izvod<text:s/>iz<text:s/>biračkog<text:s/>spiska.</text:p>
      <text:p text:style-name="P1029">V.<text:s/>GLASANjE<text:s/>NA<text:s/>BIRAČKOM<text:s/>MESTU</text:p>
      <text:p text:style-name="P1030">Član<text:s/>14.</text:p>
      <text:p text:style-name="P1031"><text:tab/>Kada<text:s/>birač<text:s/>dođe<text:s/>na<text:s/>biračko<text:s/>mesto,<text:s/>birački<text:s/>odbor<text:s/>je<text:s/>dužan<text:s/>da<text:s/>preduzme<text:s/>sledeće<text:s/>radnje:<text:s/>proveru<text:s/>da<text:s/>li<text:s/>je<text:s/>birač<text:s/>glasao<text:s/>na<text:s/>drugom<text:s/>biračkom<text:s/>mestu,<text:s/>utvrđivanje<text:s/>identiteta<text:s/>birača,<text:s/>proveru<text:s/>da<text:s/>li<text:s/>je<text:s/>birač<text:s/>upisan<text:s/>u<text:s/>neki<text:s/>od<text:s/>izvoda<text:s/>iz<text:s/>biračkog<text:s/>spiska,<text:s/>uručivanje<text:s/>glasačkog<text:s/>listića,<text:s/>obeležavanje<text:s/>birača<text:s/>sprejom<text:s/>i<text:s/>poučavanje<text:s/>birača<text:s/>o<text:s/>načinu<text:s/>glasanja.</text:p>
      <text:soft-page-break/>
      <text:p text:style-name="P1032">a)<text:s/>Provera<text:s/>da<text:s/>li<text:s/>je<text:s/>birač<text:s/>glasao<text:s/>na<text:s/>drugom<text:s/>biračkom<text:s/>mestu</text:p>
      <text:p text:style-name="P1033">Član<text:s/>15.</text:p>
      <text:p text:style-name="P1034"><text:tab/>(1)<text:s/>Kada<text:s/>uđe<text:s/>na<text:s/>biračko<text:s/>mesto,<text:s/>birač<text:s/>prilazi<text:s/>članu<text:s/>biračkog<text:s/>odbora<text:s/>sa<text:s/>UV<text:s/>lampom,<text:s/>koji<text:s/>proverava<text:s/>da<text:s/>li<text:s/>je<text:s/>kažiprst<text:s/>desne<text:s/>ruke<text:s/>birača<text:s/>već<text:s/>obeležen<text:s/>nevidljivim<text:s/>mastilom.</text:p>
      <text:p text:style-name="P1035"><text:tab/>(2)<text:s/>Za<text:s/>slučaj<text:s/>da<text:s/>birač<text:s/>nema<text:s/>kažiprst<text:s/>desne<text:s/>ruke,<text:s/>proverava<text:s/>se<text:s/>da<text:s/>li<text:s/>su<text:s/>nevidljivim<text:s/>mastilom<text:s/>obeleženi<text:s/>ostali<text:s/>prsti<text:s/>desne<text:s/>ruke,<text:s/>a<text:s/>ako<text:s/>birač<text:s/>nema<text:s/>desnu<text:s/>ruku,<text:s/>proverava<text:s/>se<text:s/>da<text:s/>li<text:s/>su<text:s/>nevidljivim<text:s/>mastilom<text:s/>obeleženi<text:s/>prsti<text:s/>leve<text:s/>ruke.</text:p>
      <text:p text:style-name="P1036"><text:tab/>(3)<text:s/>Ako<text:s/>se<text:s/>nakon<text:s/>provere<text:s/>UV<text:s/>lampom<text:s/>utvrdi<text:s/>da<text:s/>je<text:s/>birač<text:s/>glasao<text:s/>na<text:s/>drugom<text:s/>biračkom<text:s/>mestu,<text:s/>on<text:s/>ne<text:s/>može<text:s/>da<text:s/>glasa<text:s/>i<text:s/>dužan<text:s/>je<text:s/>da<text:s/>bez<text:s/>odlaganja<text:s/>napusti<text:s/>biračko<text:s/>mesto.</text:p>
      <text:p text:style-name="P1037"><text:span text:style-name="T1038">b</text:span><text:span text:style-name="T1039">)<text:s/></text:span><text:span text:style-name="T1040">Utvrđivanje</text:span><text:span text:style-name="T1041"><text:s/></text:span><text:span text:style-name="T1042">identiteta</text:span><text:span text:style-name="T1043"><text:s/></text:span><text:span text:style-name="T1044">birača</text:span></text:p>
      <text:p text:style-name="P1045">Član<text:s/>16.</text:p>
      <text:p text:style-name="P1046"><text:tab/>(1)<text:s/>Pošto<text:s/>se<text:s/>utvrdi<text:s/>da<text:s/>birač<text:s/>nije<text:s/>glasao,<text:s/>on<text:s/>prilazi<text:s/>sledećem<text:s/>članu<text:s/>biračkog<text:s/>odbora,<text:s/>saopštava<text:s/>mu<text:s/>svoje<text:s/>ime<text:s/>i<text:s/>prezime,<text:s/>predaje<text:s/>mu<text:s/>obaveštenje<text:s/>o<text:s/>danu<text:s/>i<text:s/>vremenu<text:s/>održavanja<text:s/>izbora,<text:s/>ukoliko<text:s/>ga<text:s/>poseduje,<text:s/>i<text:s/>dokazuje<text:s/>svoj<text:s/>identitet.</text:p>
      <text:p text:style-name="P1047"><text:tab/>(2)<text:s/>Birač<text:s/>može<text:s/>da<text:s/>pristupi<text:s/>glasanju<text:s/>i<text:s/>bez<text:s/>obaveštenja<text:s/>o<text:s/>danu<text:s/>i<text:s/>vremenu<text:s/>održavanja<text:s/>izbora<text:s/>i<text:s/>birački<text:s/>odbor<text:s/>ne<text:s/>može<text:s/>da<text:s/>ga<text:s/>uslovi<text:s/>pokazivanjem<text:s/>tog<text:s/>obaveštenja,<text:s/>već<text:s/>mora<text:s/>da<text:s/>pristupi<text:s/>pronalaženju<text:s/>birača<text:s/>u<text:s/>izvodu<text:s/>iz<text:s/>biračkog<text:s/>spiska<text:s/>prema<text:s/>dostupnim<text:s/>podacima<text:s/>o<text:s/>biraču<text:s/>iz<text:s/>njegovog<text:s/>dokumenta<text:s/>kojim<text:s/>dokazuje<text:s/>identitet.</text:p>
      <text:p text:style-name="P1048"><text:tab/>(3)<text:s/>Birač<text:s/>ne<text:s/>može<text:s/>da<text:s/>glasa<text:s/>ako<text:s/>ne<text:s/>podnese<text:s/>dokaz<text:s/>o<text:s/>svom<text:s/>identitetu.</text:p>
      <text:p text:style-name="P1049"><text:tab/>(4)<text:s/>Svoj<text:s/>identitet<text:s/>birač<text:s/>dokazuje<text:s/>važećom<text:s/>ličnom<text:s/>kartom<text:s/>ili<text:s/>važećom<text:s/>putnom<text:s/>ispravom<text:s/>(pasošem).</text:p>
      <text:p text:style-name="P1050"><text:tab/>(5)<text:s/>Birački<text:s/>odbor<text:s/>treba<text:s/>da<text:s/>omogući<text:s/>glasanje<text:s/>biraču<text:s/>koji<text:s/>svoj<text:s/>identitet<text:s/>dokazuje<text:s/>ličnom<text:s/>kartom<text:s/>sa<text:s/>isteklim<text:s/>rokom<text:s/>važenja,<text:s/>pod<text:s/>uslovom<text:s/>da<text:s/>priloži<text:s/>potvrdu<text:s/>Ministarstva<text:s/>unutrašnjih<text:s/>poslova<text:s/>o<text:s/>podnetom<text:s/>zahtevu<text:s/>za<text:s/>izdavanje<text:s/>nove<text:s/>lične<text:s/>karte.</text:p>
      <text:p text:style-name="P1051"><text:tab/>(6)<text:s/>U<text:s/>slučaju<text:s/>da<text:s/>na<text:s/>biračko<text:s/>mesto<text:s/>dođe<text:s/>birač<text:s/>koji<text:s/>poseduje<text:s/>važeći<text:s/>dokument<text:s/>iz<text:s/>stava<text:s/>4.<text:s/>ovog<text:s/>člana<text:s/>u<text:s/>kojem<text:s/>je<text:s/>navedeno<text:s/>drugo<text:s/>prezime<text:s/>u<text:s/>odnosu<text:s/>na<text:s/>prezime<text:s/>navedeno<text:s/>u<text:s/>izvodu<text:s/>iz<text:s/>biračkog<text:s/>spiska,<text:s/>birački<text:s/>odbor<text:s/>treba<text:s/>tom<text:s/>biraču<text:s/>da<text:s/>omogući<text:s/>da<text:s/>glasa,<text:s/>bez<text:s/>obzira<text:s/>na<text:s/>tu<text:s/>okolnost,<text:s/>pod<text:s/>uslovom<text:s/>da<text:s/>na<text:s/>osnovu<text:s/>slike<text:s/>birača<text:s/>i<text:s/>jedinstvenog<text:s/>matičnog<text:s/>broja<text:s/>građana<text:s/>u<text:s/>dokumentu<text:s/>kojim<text:s/>dokazuje<text:s/>svoj<text:s/>identitet<text:s/>može<text:s/>da<text:s/>utvrdi<text:s/>da<text:s/>je<text:s/>u<text:s/>pitanju<text:s/>lice<text:s/>koje<text:s/>je<text:s/>upisano<text:s/>u<text:s/>izvod<text:s/>iz<text:s/>biračkog<text:s/>spiska.</text:p>
      <text:p text:style-name="P1052"><text:span text:style-name="T1053"><text:tab/>(</text:span><text:span text:style-name="T1054">7</text:span><text:span text:style-name="T1055">)<text:s/></text:span><text:span text:style-name="T1056">Birač</text:span><text:span text:style-name="T1057"><text:s/></text:span><text:span text:style-name="T1058">koji</text:span><text:span text:style-name="T1059"><text:s/></text:span><text:span text:style-name="T1060">je</text:span><text:span text:style-name="T1061"><text:s/></text:span><text:span text:style-name="T1062">upisan</text:span><text:span text:style-name="T1063"><text:s/></text:span><text:span text:style-name="T1064">u</text:span><text:span text:style-name="T1065"><text:s/></text:span><text:span text:style-name="T1066">poseban</text:span><text:span text:style-name="T1067"><text:s/></text:span><text:span text:style-name="T1068">izvod</text:span><text:span text:style-name="T1069"><text:s/></text:span><text:span text:style-name="T1070">iz</text:span><text:span text:style-name="T1071"><text:s/></text:span><text:span text:style-name="T1072">bira</text:span><text:span text:style-name="T1073">č</text:span><text:span text:style-name="T1074">kog</text:span><text:span text:style-name="T1075"><text:s/></text:span><text:span text:style-name="T1076">spiska</text:span><text:span text:style-name="T1077"><text:s/></text:span><text:span text:style-name="T1078">za</text:span><text:span text:style-name="T1079"><text:s/></text:span><text:span text:style-name="T1080">glasanje</text:span><text:span text:style-name="T1081"><text:s/></text:span><text:span text:style-name="T1082">bira</text:span><text:span text:style-name="T1083">č</text:span><text:span text:style-name="T1084">a</text:span><text:span text:style-name="T1085"><text:s/></text:span><text:span text:style-name="T1086">na</text:span><text:span text:style-name="T1087"><text:s/></text:span><text:span text:style-name="T1088">odslu</text:span><text:span text:style-name="T1089">ž</text:span><text:span text:style-name="T1090">enju</text:span><text:span text:style-name="T1091"><text:s/></text:span><text:span text:style-name="T1092">vojnog</text:span><text:span text:style-name="T1093"><text:s/></text:span><text:span text:style-name="T1094">roka</text:span><text:span text:style-name="T1095">,<text:s/></text:span><text:span text:style-name="T1096">vojnoj</text:span><text:span text:style-name="T1097"><text:s/></text:span><text:span text:style-name="T1098">ve</text:span><text:span text:style-name="T1099">ž</text:span><text:span text:style-name="T1100">bi</text:span><text:span text:style-name="T1101"><text:s/></text:span><text:span text:style-name="T1102">ili</text:span><text:span text:style-name="T1103"><text:s/></text:span><text:span text:style-name="T1104">na</text:span><text:span text:style-name="T1105"><text:s/></text:span><text:span text:style-name="T1106">š</text:span><text:span text:style-name="T1107">kolovanju</text:span><text:span text:style-name="T1108"><text:s/></text:span><text:span text:style-name="T1109">u</text:span><text:span text:style-name="T1110"><text:s/></text:span><text:span text:style-name="T1111">jedinicama</text:span><text:span text:style-name="T1112"><text:s/></text:span><text:span text:style-name="T1113">ili</text:span><text:span text:style-name="T1114"><text:s/></text:span><text:span text:style-name="T1115">ustanovama</text:span><text:span text:style-name="T1116"><text:s/></text:span><text:span text:style-name="T1117">Vojske</text:span><text:span text:style-name="T1118"><text:s/></text:span><text:span text:style-name="T1119">Srbije</text:span><text:span text:style-name="T1120">,<text:s/></text:span><text:span text:style-name="T1121">svoj</text:span><text:span text:style-name="T1122"><text:s/></text:span><text:span text:style-name="T1123">identitet</text:span><text:span text:style-name="T1124"><text:s/></text:span><text:span text:style-name="T1125">može</text:span><text:span text:style-name="T1126"><text:s/></text:span><text:span text:style-name="T1127">da</text:span><text:span text:style-name="T1128"><text:s/></text:span><text:span text:style-name="T1129">dokaže</text:span><text:span text:style-name="T1130"><text:s/></text:span><text:span text:style-name="T1131">i</text:span><text:span text:style-name="T1132"><text:s/></text:span><text:span text:style-name="T1133">vojnom</text:span><text:span text:style-name="T1134"><text:s/></text:span><text:span text:style-name="T1135">knjižicom</text:span><text:span text:style-name="T1136"><text:s/></text:span><text:span text:style-name="T1137">koja</text:span><text:span text:style-name="T1138"><text:s/></text:span><text:span text:style-name="T1139">sadrži</text:span><text:span text:style-name="T1140"><text:s/></text:span><text:span text:style-name="T1141">sliku</text:span><text:span text:style-name="T1142"><text:s/></text:span><text:span text:style-name="T1143">birača</text:span><text:span text:style-name="T1144"><text:s/></text:span><text:span text:style-name="T1145">i</text:span><text:span text:style-name="T1146"><text:s/></text:span><text:span text:style-name="T1147">njegov</text:span><text:span text:style-name="T1148"><text:s/></text:span><text:span text:style-name="T1149">jedinstveni</text:span><text:span text:style-name="T1150"><text:s/></text:span><text:span text:style-name="T1151">matični</text:span><text:span text:style-name="T1152"><text:s/></text:span><text:span text:style-name="T1153">broj</text:span><text:span text:style-name="T1154"><text:s/></text:span><text:span text:style-name="T1155">građana</text:span><text:span text:style-name="T1156">.</text:span></text:p>
      <text:p text:style-name="P1157"><text:tab/>(8)<text:s/>Birač<text:s/>koji<text:s/>glasa<text:s/>na<text:s/>biračkom<text:s/>mestu<text:s/>unutar<text:s/>zavoda<text:s/>za<text:s/>izvršenje<text:s/>zavodskih<text:s/>sankcija,<text:s/>svoj<text:s/>identitet<text:s/>može<text:s/>da<text:s/>dokaže<text:s/>i<text:s/>odgovarajućom<text:s/>ispravom<text:s/>koju<text:s/>mu<text:s/>izdaje<text:s/>Uprava<text:s/>za<text:s/>izvršenje<text:s/>krivičnih<text:s/>sankcija.</text:p>
      <text:p text:style-name="P1158">v)<text:s/>Utvrđivanje<text:s/>da<text:s/>li<text:s/>je<text:s/>birač<text:s/>upisan<text:s/>u<text:s/>izvod<text:s/>iz<text:s/>biračkog<text:s/>spiska<text:s/>i<text:s/>uručivanje<text:s/>glasačkog<text:s/>listića</text:p>
      <text:p text:style-name="P1159">Član<text:s/>17.</text:p>
      <text:soft-page-break/>
      <text:p text:style-name="P1160"><text:span text:style-name="T1161"><text:tab/></text:span><text:span text:style-name="T1162">(1)<text:s/></text:span><text:span text:style-name="T1163">Kada</text:span><text:span text:style-name="T1164"><text:s/></text:span><text:span text:style-name="T1165">se</text:span><text:span text:style-name="T1166"><text:s/></text:span><text:span text:style-name="T1167">utvrdi</text:span><text:span text:style-name="T1168"><text:s/></text:span><text:span text:style-name="T1169">njegov</text:span><text:span text:style-name="T1170"><text:s/></text:span><text:span text:style-name="T1171">identitet</text:span><text:span text:style-name="T1172">,<text:s/></text:span><text:span text:style-name="T1173">birač</text:span><text:span text:style-name="T1174"><text:s/></text:span><text:span text:style-name="T1175">saopštava</text:span><text:span text:style-name="T1176"><text:s/></text:span><text:span text:style-name="T1177">kojoj</text:span><text:span text:style-name="T1178"><text:s/></text:span><text:span text:style-name="T1179">nacionalnoj</text:span><text:span text:style-name="T1180"><text:s/></text:span><text:span text:style-name="T1181">manjini</text:span><text:span text:style-name="T1182"><text:s/></text:span><text:span text:style-name="T1183">pripada</text:span><text:span text:style-name="T1184"><text:s/></text:span><text:span text:style-name="T1185">i</text:span><text:span text:style-name="T1186"><text:s/></text:span><text:span text:style-name="T1187">prilazi</text:span><text:span text:style-name="T1188"><text:s/></text:span><text:span text:style-name="T1189">članu</text:span><text:span text:style-name="T1190"><text:s/></text:span><text:span text:style-name="T1191">biračkog</text:span><text:span text:style-name="T1192"><text:s/></text:span><text:span text:style-name="T1193">odbora</text:span><text:span text:style-name="T1194"><text:s/></text:span><text:span text:style-name="T1195">koji</text:span><text:span text:style-name="T1196"><text:s/></text:span><text:span text:style-name="T1197">je</text:span><text:span text:style-name="T1198"><text:s/></text:span><text:span text:style-name="T1199">zadužen</text:span><text:span text:style-name="T1200"><text:s/></text:span><text:span text:style-name="T1201">za</text:span><text:span text:style-name="T1202"><text:s/></text:span><text:span text:style-name="T1203">rukovanje</text:span><text:span text:style-name="T1204"><text:s/></text:span><text:span text:style-name="T1205">izvodom</text:span><text:span text:style-name="T1206"><text:s/></text:span><text:span text:style-name="T1207">iz</text:span><text:span text:style-name="T1208"><text:s/></text:span><text:span text:style-name="T1209">biračkog</text:span><text:span text:style-name="T1210"><text:s/></text:span><text:span text:style-name="T1211">spiska</text:span><text:span text:style-name="T1212"><text:s/></text:span><text:span text:style-name="T1213">za</text:span><text:span text:style-name="T1214"><text:s/></text:span><text:span text:style-name="T1215">tu</text:span><text:span text:style-name="T1216"><text:s/></text:span><text:span text:style-name="T1217">nacionalnu</text:span><text:span text:style-name="T1218"><text:s/></text:span><text:span text:style-name="T1219">manjinu</text:span><text:span text:style-name="T1220">,<text:s/></text:span><text:span text:style-name="T1221">odnosno</text:span><text:span text:style-name="T1222"><text:s/></text:span><text:span text:style-name="T1223">članu</text:span><text:span text:style-name="T1224"><text:s/></text:span><text:span text:style-name="T1225">biračkog</text:span><text:span text:style-name="T1226"><text:s/></text:span><text:span text:style-name="T1227">odbora</text:span><text:span text:style-name="T1228"><text:s/></text:span><text:span text:style-name="T1229">koji</text:span><text:span text:style-name="T1230"><text:s/></text:span><text:span text:style-name="T1231">rukuje</text:span><text:span text:style-name="T1232"><text:s/></text:span><text:span text:style-name="T1233">odgovarajućim</text:span><text:span text:style-name="T1234"><text:s/></text:span><text:span text:style-name="T1235">posebnim</text:span><text:span text:style-name="T1236"><text:s/></text:span><text:span text:style-name="T1237">izvodom</text:span><text:span text:style-name="T1238"><text:s/></text:span><text:span text:style-name="T1239">iz</text:span><text:span text:style-name="T1240"><text:s/></text:span><text:span text:style-name="T1241">bira</text:span><text:span text:style-name="T1242">č</text:span><text:span text:style-name="T1243">kog</text:span><text:span text:style-name="T1244"><text:s/></text:span><text:span text:style-name="T1245">spiska</text:span><text:span text:style-name="T1246"><text:s/></text:span><text:span text:style-name="T1247">za</text:span><text:span text:style-name="T1248"><text:s/></text:span><text:span text:style-name="T1249">glasanje</text:span><text:span text:style-name="T1250"><text:s/></text:span><text:span text:style-name="T1251">bira</text:span><text:span text:style-name="T1252">č</text:span><text:span text:style-name="T1253">a</text:span><text:span text:style-name="T1254"><text:s/></text:span><text:span text:style-name="T1255">na</text:span><text:span text:style-name="T1256"><text:s/></text:span><text:span text:style-name="T1257">odslu</text:span><text:span text:style-name="T1258">ž</text:span><text:span text:style-name="T1259">enju</text:span><text:span text:style-name="T1260"><text:s/></text:span><text:span text:style-name="T1261">vojnog</text:span><text:span text:style-name="T1262"><text:s/></text:span><text:span text:style-name="T1263">roka</text:span><text:span text:style-name="T1264">,<text:s/></text:span><text:span text:style-name="T1265">vojnoj</text:span><text:span text:style-name="T1266"><text:s/></text:span><text:span text:style-name="T1267">ve</text:span><text:span text:style-name="T1268">ž</text:span><text:span text:style-name="T1269">bi</text:span><text:span text:style-name="T1270"><text:s/></text:span><text:span text:style-name="T1271">ili</text:span><text:span text:style-name="T1272"><text:s/></text:span><text:span text:style-name="T1273">na</text:span><text:span text:style-name="T1274"><text:s/></text:span><text:span text:style-name="T1275">š</text:span><text:span text:style-name="T1276">kolovanju</text:span><text:span text:style-name="T1277"><text:s/></text:span><text:span text:style-name="T1278">u</text:span><text:span text:style-name="T1279"><text:s/></text:span><text:span text:style-name="T1280">jedinicama</text:span><text:span text:style-name="T1281"><text:s/></text:span><text:span text:style-name="T1282">ili</text:span><text:span text:style-name="T1283"><text:s/></text:span><text:span text:style-name="T1284">ustanovama</text:span><text:span text:style-name="T1285"><text:s/></text:span><text:span text:style-name="T1286">Vojske</text:span><text:span text:style-name="T1287"><text:s/></text:span><text:span text:style-name="T1288">Srbije</text:span><text:span text:style-name="T1289">,</text:span><text:span text:style-name="T1290"><text:s/></text:span><text:span text:style-name="T1291">koji</text:span><text:span text:style-name="T1292"><text:s/></text:span><text:span text:style-name="T1293">pronalazi</text:span><text:span text:style-name="T1294"><text:s/></text:span><text:span text:style-name="T1295">birača</text:span><text:span text:style-name="T1296"><text:s/></text:span><text:span text:style-name="T1297">u</text:span><text:span text:style-name="T1298"><text:s/></text:span><text:span text:style-name="T1299">izvodu</text:span><text:span text:style-name="T1300"><text:s/></text:span><text:span text:style-name="T1301">iz</text:span><text:span text:style-name="T1302"><text:s/></text:span><text:span text:style-name="T1303">biračkog</text:span><text:span text:style-name="T1304"><text:s/></text:span><text:span text:style-name="T1305">spiska</text:span><text:span text:style-name="T1306"><text:s/></text:span><text:span text:style-name="T1307">i</text:span><text:span text:style-name="T1308"><text:s/></text:span><text:span text:style-name="T1309">zaokružuje</text:span><text:span text:style-name="T1310"><text:s/></text:span><text:span text:style-name="T1311">redni</text:span><text:span text:style-name="T1312"><text:s/></text:span><text:span text:style-name="T1313">broj</text:span><text:span text:style-name="T1314"><text:s/></text:span><text:span text:style-name="T1315">ispred</text:span><text:span text:style-name="T1316"><text:s/></text:span><text:span text:style-name="T1317">imena</text:span><text:span text:style-name="T1318"><text:s/></text:span><text:span text:style-name="T1319">birača</text:span><text:span text:style-name="T1320">,<text:s/></text:span><text:span text:style-name="T1321">nakon</text:span><text:span text:style-name="T1322"><text:s/></text:span><text:span text:style-name="T1323">čega</text:span><text:span text:style-name="T1324"><text:s/></text:span><text:span text:style-name="T1325">se</text:span><text:span text:style-name="T1326"><text:s/></text:span><text:span text:style-name="T1327">birač</text:span><text:span text:style-name="T1328"><text:s/></text:span><text:span text:style-name="T1329">potpisuje</text:span><text:span text:style-name="T1330"><text:s/></text:span><text:span text:style-name="T1331">na</text:span><text:span text:style-name="T1332"><text:s/></text:span><text:span text:style-name="T1333">odgovarajućem</text:span><text:span text:style-name="T1334"><text:s/></text:span><text:span text:style-name="T1335">mestu</text:span><text:span text:style-name="T1336"><text:s/></text:span><text:span text:style-name="T1337">u</text:span><text:span text:style-name="T1338"><text:s/></text:span><text:span text:style-name="T1339">izvodu</text:span><text:span text:style-name="T1340"><text:s/></text:span><text:span text:style-name="T1341">iz</text:span><text:span text:style-name="T1342"><text:s/></text:span><text:span text:style-name="T1343">biračkog</text:span><text:span text:style-name="T1344"><text:s/></text:span><text:span text:style-name="T1345">spiska</text:span><text:span text:style-name="T1346">.<text:s/></text:span><text:span text:style-name="T1347">Pošto</text:span><text:span text:style-name="T1348"><text:s/></text:span><text:span text:style-name="T1349">se</text:span><text:span text:style-name="T1350"><text:s/></text:span><text:span text:style-name="T1351">birač</text:span><text:span text:style-name="T1352"><text:s/></text:span><text:span text:style-name="T1353">potpiše</text:span><text:span text:style-name="T1354">,<text:s/></text:span><text:span text:style-name="T1355">član</text:span><text:span text:style-name="T1356"><text:s/></text:span><text:span text:style-name="T1357">biračkog</text:span><text:span text:style-name="T1358"><text:s/></text:span><text:span text:style-name="T1359">odbora</text:span><text:span text:style-name="T1360"><text:s/></text:span><text:span text:style-name="T1361">mu</text:span><text:span text:style-name="T1362"><text:s/></text:span><text:span text:style-name="T1363">uručuje</text:span><text:span text:style-name="T1364"><text:s/></text:span><text:span text:style-name="T1365">glasački</text:span><text:span text:style-name="T1366"><text:s/></text:span><text:span text:style-name="T1367">listić</text:span><text:span text:style-name="T1368">.</text:span></text:p>
      <text:p text:style-name="P1369"><text:tab/>(2)<text:s/>Birač<text:s/>koji<text:s/>je<text:s/>pismen<text:s/>i<text:s/>koji<text:s/>je<text:s/>u<text:s/>stanju<text:s/>da<text:s/>svojeručno<text:s/>napiše<text:s/>svoje<text:s/>ime<text:s/>i<text:s/>prezime,<text:s/>potpisuje<text:s/>se<text:s/>tako<text:s/>što<text:s/>svojeručno<text:s/>ispisuje<text:s/>svoj<text:s/>potpis<text:s/>na<text:s/>odgovarajućem<text:s/>mestu<text:s/>u<text:s/>izvodu<text:s/>iz<text:s/>biračkog<text:s/>spiska.</text:p>
      <text:p text:style-name="P1370"><text:tab/>(3) <text:s/>Birač<text:s/>koji<text:s/>usled<text:s/>telesne<text:s/>ili<text:s/>senzorne<text:s/>onesposobljenosti<text:s/>(birač<text:s/>sa<text:s/>invaliditetom)<text:s/>nije<text:s/>u<text:s/>stanju<text:s/>da<text:s/>svojeručno<text:s/>napiše<text:s/>svoje<text:s/>ime<text:s/>i<text:s/>prezime<text:s/>u<text:s/>izvodu<text:s/>iz<text:s/>biračkog<text:s/>spiska,<text:s/>potpisuje<text:s/>se<text:s/>tako<text:s/>što<text:s/>će<text:s/>na<text:s/>odgovarajuće<text:s/>mesto<text:s/>u<text:s/>izvodu<text:s/>iz<text:s/>biračkog<text:s/>spiska<text:s/>otisnuti<text:s/>pečat<text:s/>koji<text:s/>sadrži<text:s/>podatke<text:s/>o<text:s/>njegovom<text:s/>ličnom<text:s/>identitetu,<text:s/>odnosno<text:s/>pečat<text:s/>sa<text:s/>ugraviranim<text:s/>potpisom.</text:p>
      <text:p text:style-name="P1371"><text:tab/>(4) <text:s/>Birač<text:s/>koji<text:s/>nije<text:s/>pismen,<text:s/>odnosno<text:s/>birač<text:s/>sa<text:s/>invaliditetom<text:s/>koji<text:s/>ne<text:s/>poseduje<text:s/>pečat<text:s/>koji<text:s/>sadrži<text:s/>podatke<text:s/>o<text:s/>njegovom<text:s/>ličnom<text:s/>identitetu,<text:s/>odnosno<text:s/>pečat<text:s/>sa<text:s/>ugraviranim<text:s/>potpisom,<text:s/>ne<text:s/>potpisuje<text:s/>se<text:s/>u<text:s/>izvodu<text:s/>iz<text:s/>biračkog<text:s/>spiska,<text:s/>već<text:s/>to<text:s/>umesto<text:s/>njega<text:s/>čini<text:s/>njegov<text:s/>pomagač<text:s/>kojeg<text:s/>dovodi<text:s/>sa<text:s/>sobom<text:s/>na<text:s/>biračko<text:s/>mesto<text:s/>radi<text:s/>popunjavanja<text:s/>glasačkog<text:s/>listića.</text:p>
      <text:p text:style-name="P1372"><text:tab/>(5)<text:s/>Odredbe<text:s/>st. 2.<text:s/>do<text:s/>4.<text:s/>ovog<text:s/>člana<text:s/>shodno<text:s/>se<text:s/>primenjuju<text:s/>i<text:s/>u<text:s/>slučaju<text:s/>glasanja<text:s/>birača<text:s/>van<text:s/>biračkog<text:s/>mesta.</text:p>
      <text:p text:style-name="P1373">Član<text:s/>18.</text:p>
      <text:p text:style-name="P1374"><text:tab/>(1)<text:s/>Birački<text:s/>odbor<text:s/>ne<text:s/>sme<text:s/>da<text:s/>vrši<text:s/>nikakva<text:s/>dopisivanja<text:s/>ili<text:s/>druge<text:s/>promene<text:s/>u<text:s/>izvodima<text:s/>iz<text:s/>biračkog<text:s/>spiska.</text:p>
      <text:p text:style-name="P1375"><text:tab/>(2)<text:s/>Birački<text:s/>odbor<text:s/>ne<text:s/>sme<text:s/>da<text:s/>dozvoli<text:s/>da<text:s/>glasa<text:s/>lice<text:s/>koje<text:s/>nije<text:s/>upisano<text:s/>ni<text:s/>u<text:s/>jedan<text:s/>izvod<text:s/>iz<text:s/>biračkog<text:s/>spiska.</text:p>
      <text:p text:style-name="P1376"><text:tab/>(3)<text:s/>Birački<text:s/>odbor<text:s/>ne<text:s/>sme<text:s/>da<text:s/>dopiše<text:s/>u<text:s/>izvod<text:s/>iz<text:s/>biračkog<text:s/>spiska<text:s/>lice<text:s/>koje<text:s/>nije<text:s/>upisano<text:s/>u<text:s/>izvod,<text:s/>bez<text:s/>obzira<text:s/>na<text:s/>to<text:s/>što<text:s/>lice<text:s/>tvrdi<text:s/>da<text:s/>glasa<text:s/>na<text:s/>tom<text:s/>biračkom<text:s/>mestu,<text:s/>ili<text:s/>što<text:s/>ga<text:s/>članovi<text:s/>biračkog<text:s/>odbora<text:s/>lično<text:s/>poznaju.</text:p>
      <text:p text:style-name="P1377">Član<text:s/>19.</text:p>
      <text:p text:style-name="P1378"><text:tab/>(1)<text:s/>Birač<text:s/>može<text:s/>da<text:s/>glasa<text:s/>samo<text:s/>jedanput.</text:p>
      <text:p text:style-name="P1379"><text:tab/>(2)<text:s/>Nijedno<text:s/>lice<text:s/>ne<text:s/>može<text:s/>dobiti<text:s/>više<text:s/>od<text:s/>jednog<text:s/>glasačkog<text:s/>listića,<text:s/>niti<text:s/>je<text:s/>dopušteno<text:s/>da<text:s/>jedno<text:s/>lice<text:s/>glasa<text:s/>umesto<text:s/>drugog<text:s/>lica.<text:s/>Glasanje<text:s/>uz<text:s/>pomoć<text:s/>pomagača<text:s/>iz<text:s/>člana<text:s/>24.<text:s/>ovih<text:s/>pravila<text:s/>ne<text:s/>smatra<text:s/>se<text:s/>glasanjem<text:s/>umesto<text:s/>drugog<text:s/>lica.</text:p>
      <text:p text:style-name="P1380">g)<text:s/>Upotreba<text:s/>spreja</text:p>
      <text:p text:style-name="P1381">Član<text:s/>20.</text:p>
      <text:p text:style-name="P1382"><text:tab/>(1)<text:s/>Tek<text:s/>kada<text:s/>mu<text:s/>se<text:s/>uruči<text:s/>glasački<text:s/>listić,<text:s/>birač<text:s/>prilazi<text:s/>članu<text:s/>biračkog<text:s/>odbora<text:s/>koji<text:s/>mu<text:s/>specijalnim<text:s/>sprejom<text:s/>obeležava<text:s/>kažiprst<text:s/>desne<text:s/>ruke<text:s/>ispod<text:s/>korena<text:s/>nokta<text:s/>kao<text:s/>znak<text:s/>da<text:s/>je<text:s/>glasao.</text:p>
      <text:p text:style-name="P1383"><text:tab/>(2)<text:s/>Biraču<text:s/>koji<text:s/>nema<text:s/>kažiprst<text:s/>desne<text:s/>ruke<text:s/>biće<text:s/>obeležen<text:s/>sledeći<text:s/>dostupan<text:s/>prst<text:s/>udesno<text:s/>i<text:s/>konačno<text:s/>palac<text:s/>te<text:s/>ruke,<text:s/>ispod<text:s/>korena<text:s/>nokta.</text:p>
      <text:p text:style-name="P1384"><text:tab/>(3)<text:s/>Biraču<text:s/>koji<text:s/>nema<text:s/>desnu<text:s/>šaku,<text:s/>biće<text:s/>obeležen<text:s/>kažiprst<text:s/>leve<text:s/>ruke,<text:s/>odnosno<text:s/>sledeći<text:s/>dostupan<text:s/>prst<text:s/>ulevo<text:s/>i<text:s/>konačno<text:s/>palac<text:s/>te<text:s/>ruke,<text:s/>ispod<text:s/>korena<text:s/>nokta.</text:p>
      <text:soft-page-break/>
      <text:p text:style-name="P1385"><text:tab/>(4)<text:s/>Ako<text:s/>nije<text:s/>moguće<text:s/>da<text:s/>se<text:s/>tako<text:s/>obeleže<text:s/>prsti<text:s/>birača,<text:s/>obeležavanje<text:s/>se<text:s/>ne<text:s/>obavlja.</text:p>
      <text:p text:style-name="P1386">d)<text:s/>Popunjavanje<text:s/>glasačkog<text:s/>listića</text:p>
      <text:p text:style-name="P1387">Član<text:s/>21.</text:p>
      <text:p text:style-name="P1388"><text:tab/>(1)<text:s/>Birač<text:s/>popunjava<text:s/>glasački<text:s/>listić<text:s/>iza<text:s/>paravana<text:s/>za<text:s/>glasanje<text:s/>pošto<text:s/>ga<text:s/>član<text:s/>biračkog<text:s/>odbora<text:s/>pouči<text:s/>o<text:s/>načinu<text:s/>glasanja.</text:p>
      <text:p text:style-name="P1389"><text:tab/>(2)<text:s/>Član<text:s/>biračkog<text:s/>odbora<text:s/>će<text:s/>posebno<text:s/>upozoriti<text:s/>birača:</text:p>
      <text:p text:style-name="P1390"><text:span text:style-name="T1391"><text:tab/></text:span><text:span text:style-name="T1392">1)</text:span><text:span text:style-name="T1393"><text:s/></text:span><text:span text:style-name="T1394">da</text:span><text:span text:style-name="T1395"><text:s/></text:span><text:span text:style-name="T1396">može</text:span><text:span text:style-name="T1397"><text:s/></text:span><text:span text:style-name="T1398">da</text:span><text:span text:style-name="T1399"><text:s/></text:span><text:span text:style-name="T1400">glasa</text:span><text:span text:style-name="T1401"><text:s/></text:span><text:span text:style-name="T1402">samo</text:span><text:span text:style-name="T1403"><text:s/></text:span><text:span text:style-name="T1404">za</text:span><text:span text:style-name="T1405"><text:s/></text:span><text:span text:style-name="T1406">jednu</text:span><text:span text:style-name="T1407"><text:s/></text:span><text:span text:style-name="T1408">izbornu</text:span><text:span text:style-name="T1409"><text:s/></text:span><text:span text:style-name="T1410">listu</text:span><text:span text:style-name="T1411">,<text:s/></text:span><text:span text:style-name="T1412">zaokruživanjem</text:span><text:span text:style-name="T1413"><text:s/></text:span><text:span text:style-name="T1414">rednog</text:span><text:span text:style-name="T1415"><text:s/></text:span><text:span text:style-name="T1416">broja</text:span><text:span text:style-name="T1417"><text:s/></text:span><text:span text:style-name="T1418">ispred</text:span><text:span text:style-name="T1419"><text:s/></text:span><text:span text:style-name="T1420">naziva</text:span><text:span text:style-name="T1421"><text:s/></text:span><text:span text:style-name="T1422">te</text:span><text:span text:style-name="T1423"><text:s/></text:span><text:span text:style-name="T1424">izborne</text:span><text:span text:style-name="T1425"><text:s/></text:span><text:span text:style-name="T1426">liste</text:span><text:span text:style-name="T1427">;</text:span></text:p>
      <text:p text:style-name="P1428"><text:tab/>2)<text:s/>da<text:s/>je<text:s/>glasanje<text:s/>tajno<text:s/>i<text:s/>da<text:s/>se<text:s/>obavlja<text:s/>iza<text:s/>paravana<text:s/>za<text:s/>glasanje;</text:p>
      <text:p text:style-name="P1429"><text:span text:style-name="T1430"><text:tab/></text:span><text:span text:style-name="T1431">3)</text:span><text:span text:style-name="T1432"><text:s/></text:span><text:span text:style-name="T1433">da</text:span><text:span text:style-name="T1434"><text:s/></text:span><text:span text:style-name="T1435">je</text:span><text:span text:style-name="T1436"><text:s/></text:span><text:span text:style-name="T1437">glasanje</text:span><text:span text:style-name="T1438"><text:s/></text:span><text:span text:style-name="T1439">slobodno</text:span><text:span text:style-name="T1440"><text:s/></text:span><text:span text:style-name="T1441">i</text:span><text:span text:style-name="T1442"><text:s/></text:span><text:span text:style-name="T1443">da</text:span><text:span text:style-name="T1444"><text:s/></text:span><text:span text:style-name="T1445">niko</text:span><text:span text:style-name="T1446"><text:s/></text:span><text:span text:style-name="T1447">nema</text:span><text:span text:style-name="T1448"><text:s/></text:span><text:span text:style-name="T1449">pravo</text:span><text:span text:style-name="T1450"><text:s/></text:span><text:span text:style-name="T1451">da</text:span><text:span text:style-name="T1452"><text:s/></text:span><text:span text:style-name="T1453">sprečava</text:span><text:span text:style-name="T1454"><text:s/></text:span><text:span text:style-name="T1455">ili</text:span><text:span text:style-name="T1456"><text:s/></text:span><text:span text:style-name="T1457">primorava</text:span><text:span text:style-name="T1458"><text:s/></text:span><text:span text:style-name="T1459">birača</text:span><text:span text:style-name="T1460"><text:s/></text:span><text:span text:style-name="T1461">da</text:span><text:span text:style-name="T1462"><text:s/></text:span><text:span text:style-name="T1463">glasa</text:span><text:span text:style-name="T1464">,<text:s/></text:span><text:span text:style-name="T1465">da</text:span><text:span text:style-name="T1466"><text:s/></text:span><text:span text:style-name="T1467">ga</text:span><text:span text:style-name="T1468"><text:s/></text:span><text:span text:style-name="T1469">poziva</text:span><text:span text:style-name="T1470"><text:s/></text:span><text:span text:style-name="T1471">na</text:span><text:span text:style-name="T1472"><text:s/></text:span><text:span text:style-name="T1473">odgovornost</text:span><text:span text:style-name="T1474"><text:s/></text:span><text:span text:style-name="T1475">zbog</text:span><text:span text:style-name="T1476"><text:s/></text:span><text:span text:style-name="T1477">toga</text:span><text:span text:style-name="T1478"><text:s/></text:span><text:span text:style-name="T1479">što</text:span><text:span text:style-name="T1480"><text:s/></text:span><text:span text:style-name="T1481">jeste</text:span><text:span text:style-name="T1482"><text:s/></text:span><text:span text:style-name="T1483">ili</text:span><text:span text:style-name="T1484"><text:s/></text:span><text:span text:style-name="T1485">nije</text:span><text:span text:style-name="T1486"><text:s/></text:span><text:span text:style-name="T1487">glasao</text:span><text:span text:style-name="T1488"><text:s/></text:span><text:span text:style-name="T1489">ili</text:span><text:span text:style-name="T1490"><text:s/></text:span><text:span text:style-name="T1491">da</text:span><text:span text:style-name="T1492"><text:s/></text:span><text:span text:style-name="T1493">traži</text:span><text:span text:style-name="T1494"><text:s/></text:span><text:span text:style-name="T1495">od</text:span><text:span text:style-name="T1496"><text:s/></text:span><text:span text:style-name="T1497">birača</text:span><text:span text:style-name="T1498"><text:s/></text:span><text:span text:style-name="T1499">da</text:span><text:span text:style-name="T1500"><text:s/></text:span><text:span text:style-name="T1501">se</text:span><text:span text:style-name="T1502"><text:s/></text:span><text:span text:style-name="T1503">izjasni</text:span><text:span text:style-name="T1504"><text:s/></text:span><text:span text:style-name="T1505">zašto</text:span><text:span text:style-name="T1506"><text:s/></text:span><text:span text:style-name="T1507">je</text:span><text:span text:style-name="T1508"><text:s/></text:span><text:span text:style-name="T1509">i</text:span><text:span text:style-name="T1510"><text:s/></text:span><text:span text:style-name="T1511">za</text:span><text:span text:style-name="T1512"><text:s/></text:span><text:span text:style-name="T1513">koga</text:span><text:span text:style-name="T1514"><text:s/></text:span><text:span text:style-name="T1515">glasao</text:span><text:span text:style-name="T1516">.</text:span></text:p>
      <text:p text:style-name="P1517"><text:tab/>(3)<text:s/>Pošto<text:s/>popuni<text:s/>glasački<text:s/>listić,<text:s/>birač<text:s/>sâm<text:s/>presavija<text:s/>glasački<text:s/>listić<text:s/>tako<text:s/>da<text:s/>se<text:s/>ne<text:s/>vidi<text:s/>kako<text:s/>je<text:s/>glasao<text:s/>i<text:s/>stavlja<text:s/>glasački<text:s/>listić<text:s/>u<text:s/>glasačku<text:s/>kutiju,<text:s/>a<text:s/>zatim<text:s/>napušta<text:s/>biračko<text:s/>mesto.</text:p>
      <text:p text:style-name="P1518">Član<text:s/>22.</text:p>
      <text:p text:style-name="P1519"><text:tab/>(1)<text:s/>Birački<text:s/>odbor<text:s/>je<text:s/>dužan<text:s/>da<text:s/>se<text:s/>stara<text:s/>o<text:s/>obezbeđivanju<text:s/>tajnosti<text:s/>glasanja.</text:p>
      <text:p text:style-name="P1520"><text:tab/>(2)<text:s/>Birački<text:s/>odbor<text:s/>je<text:s/>dužan<text:s/>da<text:s/>organizuje<text:s/>glasanje<text:s/>tako<text:s/>da<text:s/>niko<text:s/>ne<text:s/>može<text:s/>videti<text:s/>kako<text:s/>birač<text:s/>popunjava<text:s/>glasački<text:s/>listić.</text:p>
      <text:p text:style-name="P1521"><text:tab/>(3)<text:s/>U<text:s/>prostoriji<text:s/>u<text:s/>kojoj<text:s/>se<text:s/>glasa<text:s/>može<text:s/>biti<text:s/>prisutno<text:s/>samo<text:s/>onoliko<text:s/>birača<text:s/>koliko<text:s/>ima<text:s/>mesta<text:s/>na<text:s/>kojima<text:s/>je<text:s/>obezbeđena<text:s/>tajnost<text:s/>glasanja.</text:p>
      <text:p text:style-name="P1522">VI.<text:s text:c="2"/>POSEBNA<text:s/>PRAVILA<text:s/>ZA<text:s/>GLASANjE<text:s/>LICA<text:s/>SA<text:s/>INVALIDITETOM,<text:s/>NEPISMENIH<text:s/>I<text:s/>SPREČENIH<text:s/>LICA</text:p>
      <text:p text:style-name="P1523">Član<text:s/>23.</text:p>
      <text:p text:style-name="P1524"><text:span text:style-name="T1525"><text:tab/></text:span><text:span text:style-name="T1526">(1)<text:s/></text:span><text:span text:style-name="T1527">Birački</text:span><text:span text:style-name="T1528"><text:s/></text:span><text:span text:style-name="T1529">odbor</text:span><text:span text:style-name="T1530"><text:s/></text:span><text:span text:style-name="T1531">je</text:span><text:span text:style-name="T1532"><text:s/></text:span><text:span text:style-name="T1533">dužan</text:span><text:span text:style-name="T1534"><text:s/></text:span><text:span text:style-name="T1535">da</text:span><text:span text:style-name="T1536"><text:s/></text:span><text:span text:style-name="T1537">osobi</text:span><text:span text:style-name="T1538"><text:s/></text:span><text:span text:style-name="T1539">koja</text:span><text:span text:style-name="T1540"><text:s/></text:span><text:span text:style-name="T1541">se</text:span><text:span text:style-name="T1542"><text:s/></text:span><text:span text:style-name="T1543">kreće</text:span><text:span text:style-name="T1544"><text:s/></text:span><text:span text:style-name="T1545">uz</text:span><text:span text:style-name="T1546"><text:s/></text:span><text:span text:style-name="T1547">pomoć</text:span><text:span text:style-name="T1548"><text:s/></text:span><text:span text:style-name="T1549">psa</text:span><text:span text:style-name="T1550"><text:s/></text:span><text:span text:style-name="T1551">vodiča</text:span><text:span text:style-name="T1552"><text:s/></text:span><text:span text:style-name="T1553">i</text:span><text:span text:style-name="T1554"><text:s/></text:span><text:span text:style-name="T1555">ima</text:span><text:span text:style-name="T1556"><text:s/></text:span><text:span text:style-name="T1557">odgovarajuću</text:span><text:span text:style-name="T1558"><text:s/></text:span><text:span text:style-name="T1559">ispravu</text:span><text:span text:style-name="T1560"><text:s/></text:span><text:span text:style-name="T1561">za</text:span><text:span text:style-name="T1562"><text:s/></text:span><text:span text:style-name="T1563">kretanje</text:span><text:span text:style-name="T1564"><text:s/></text:span><text:span text:style-name="T1565">uz</text:span><text:span text:style-name="T1566"><text:s/></text:span><text:span text:style-name="T1567">pomoć</text:span><text:span text:style-name="T1568"><text:s/></text:span><text:span text:style-name="T1569">psa</text:span><text:span text:style-name="T1570"><text:s/></text:span><text:span text:style-name="T1571">vodiča</text:span><text:span text:style-name="T1572">,<text:s/></text:span><text:span text:style-name="T1573">omogući</text:span><text:span text:style-name="T1574"><text:s/></text:span><text:span text:style-name="T1575">slobodan</text:span><text:span text:style-name="T1576"><text:s/></text:span><text:span text:style-name="T1577">pristup</text:span><text:span text:style-name="T1578"><text:s/></text:span><text:span text:style-name="T1579">objektu</text:span><text:span text:style-name="T1580"><text:s/></text:span><text:span text:style-name="T1581">u</text:span><text:span text:style-name="T1582"><text:s/></text:span><text:span text:style-name="T1583">kojem</text:span><text:span text:style-name="T1584"><text:s/></text:span><text:span text:style-name="T1585">je</text:span><text:span text:style-name="T1586"><text:s/></text:span><text:span text:style-name="T1587">biračko</text:span><text:span text:style-name="T1588"><text:s/></text:span><text:span text:style-name="T1589">mesto</text:span><text:span text:style-name="T1590"><text:s/></text:span><text:span text:style-name="T1591">i</text:span><text:span text:style-name="T1592"><text:s/></text:span><text:span text:style-name="T1593">samom</text:span><text:span text:style-name="T1594"><text:s/></text:span><text:span text:style-name="T1595">biračkom</text:span><text:span text:style-name="T1596"><text:s/></text:span><text:span text:style-name="T1597">mestu</text:span><text:span text:style-name="T1598">,<text:s/></text:span><text:span text:style-name="T1599">kao</text:span><text:span text:style-name="T1600"><text:s/></text:span><text:span text:style-name="T1601">objektu</text:span><text:span text:style-name="T1602"><text:s/></text:span><text:span text:style-name="T1603">u</text:span><text:span text:style-name="T1604"><text:s/></text:span><text:span text:style-name="T1605">javnoj</text:span><text:span text:style-name="T1606"><text:s/></text:span><text:span text:style-name="T1607">upotrebi</text:span><text:span text:style-name="T1608">,<text:s/></text:span><text:span text:style-name="T1609">kako</text:span><text:span text:style-name="T1610"><text:s/></text:span><text:span text:style-name="T1611">je</text:span><text:span text:style-name="T1612"><text:s/></text:span><text:span text:style-name="T1613">to</text:span><text:span text:style-name="T1614"><text:s/></text:span><text:span text:style-name="T1615">propisano</text:span><text:span text:style-name="T1616"><text:s/></text:span><text:span text:style-name="T1617">Zakonom</text:span><text:span text:style-name="T1618"><text:s/></text:span><text:span text:style-name="T1619">o</text:span><text:span text:style-name="T1620"><text:s/></text:span><text:span text:style-name="T1621">kretanju</text:span><text:span text:style-name="T1622"><text:s/></text:span><text:span text:style-name="T1623">uz</text:span><text:span text:style-name="T1624"><text:s/></text:span><text:span text:style-name="T1625">pomoć</text:span><text:span text:style-name="T1626"><text:s/></text:span><text:span text:style-name="T1627">psa</text:span><text:span text:style-name="T1628"><text:s/></text:span><text:span text:style-name="T1629">vodiča</text:span><text:span text:style-name="T1630">.</text:span></text:p>
      <text:p text:style-name="P1631"><text:tab/>(2)<text:s/>Pod<text:s/>odgovarajućom<text:s/>ispravom<text:s/>za<text:s/>kretanje<text:s/>uz<text:s/>pomoć<text:s/>psa<text:s/>vodiča<text:s/>smatra<text:s/>se:</text:p>
      <text:p text:style-name="P1632"><text:tab/>1)<text:s/>dokaz<text:s/>o<text:s/>stečenim<text:s/>znanjima,<text:s/>sposobnostima<text:s/>i<text:s/>veštinama<text:s/>za<text:s/>kretanje<text:s/>sa<text:s/>psom<text:s/>vodičem<text:s/>-<text:s/>za<text:s/>osobu<text:s/>koja<text:s/>se<text:s/>kreće<text:s/>uz<text:s/>pomoć<text:s/>psa<text:s/>vodiča;</text:p>
      <text:p text:style-name="P1633"><text:span text:style-name="T1634"><text:tab/>2)<text:s/></text:span><text:span text:style-name="T1635">dokaz</text:span><text:span text:style-name="T1636"><text:s/></text:span><text:span text:style-name="T1637">o</text:span><text:span text:style-name="T1638"><text:s/></text:span><text:span text:style-name="T1639">završenoj</text:span><text:span text:style-name="T1640"><text:s/></text:span><text:span text:style-name="T1641">obuci</text:span><text:span text:style-name="T1642"><text:s/>-<text:s/></text:span><text:span text:style-name="T1643">za</text:span><text:span text:style-name="T1644"><text:s/></text:span><text:span text:style-name="T1645">psa</text:span><text:span text:style-name="T1646"><text:s/></text:span><text:span text:style-name="T1647">vodiča</text:span><text:span text:style-name="T1648">.</text:span></text:p>
      <text:p text:style-name="P1649">a)<text:s/>Lice<text:s/>koje<text:s/>nije<text:s/>u<text:s/>stanju<text:s/>da<text:s/>popuni<text:s/>glasački<text:s/>listić</text:p>
      <text:p text:style-name="P1650">Član<text:s/>24.</text:p>
      <text:p text:style-name="P1651"><text:tab/>(1)<text:s/>Birač<text:s/>koji<text:s/>ne<text:s/>može<text:s/>sam<text:s/>da<text:s/>popuni<text:s/>glasački<text:s/>listić<text:s/>(slepo<text:s/>lice,<text:s/>lice<text:s/>sa<text:s/>drugim<text:s/>vidovima<text:s/>invaliditeta<text:s/>ili<text:s/>nepismeno<text:s/>lice)<text:s/>ima<text:s/>pravo<text:s/>da<text:s/>na<text:s/>biračko<text:s/>mesto<text:s/>povede<text:s/>pomagača<text:s/>koji<text:s/>će<text:s/>umesto<text:s/>njega<text:s/>popuniti<text:s/>glasački<text:s/>listić<text:s/>onako<text:s/>kako<text:s/>mu<text:s/>birač<text:s/>odredi.</text:p>
      <text:p text:style-name="P1652"><text:span text:style-name="T1653"><text:tab/></text:span><text:span text:style-name="T1654">(2)<text:s/></text:span><text:span text:style-name="T1655">U</text:span><text:span text:style-name="T1656"><text:s/></text:span><text:span text:style-name="T1657">Zapisnik</text:span><text:span text:style-name="T1658"><text:s/></text:span><text:span text:style-name="T1659">o</text:span><text:span text:style-name="T1660"><text:s/></text:span><text:span text:style-name="T1661">radu</text:span><text:span text:style-name="T1662"><text:s/></text:span><text:span text:style-name="T1663">biračkog</text:span><text:span text:style-name="T1664"><text:s/></text:span><text:span text:style-name="T1665">odbora</text:span><text:span text:style-name="T1666"><text:s/></text:span><text:span text:style-name="T1667">se</text:span><text:span text:style-name="T1668"><text:s/></text:span><text:span text:style-name="T1669">upisuje</text:span><text:span text:style-name="T1670">:</text:span></text:p>
      <text:soft-page-break/>
      <text:p text:style-name="P1671"><text:tab/>-<text:s/>ukupan<text:s/>broj<text:s/>birača<text:s/>određene<text:s/>nacionalne<text:s/>manjine<text:s/>koji<text:s/>su<text:s/>glasali<text:s/>uz<text:s/>pomoć<text:s/>pomagača,<text:s/></text:p>
      <text:p text:style-name="P1672"><text:tab/>-<text:s/>koliko<text:s/>je<text:s/>od<text:s/>tog<text:s/>broja<text:s/>glasalo<text:s/>slepih<text:s/>lica,<text:s/>koliko<text:s/>lica<text:s/>sa<text:s/>drugim<text:s/>vidovima<text:s/>invaliditeta<text:s/>i<text:s/>koliko<text:s/>nepismenih<text:s/>lica,<text:s/></text:p>
      <text:p text:style-name="P1673"><text:span text:style-name="T1674"><text:tab/>-<text:s/></text:span><text:span text:style-name="T1675">pod</text:span><text:span text:style-name="T1676"><text:s/></text:span><text:span text:style-name="T1677">kojim</text:span><text:span text:style-name="T1678"><text:s/></text:span><text:span text:style-name="T1679">rednim</text:span><text:span text:style-name="T1680"><text:s/></text:span><text:span text:style-name="T1681">brojevima</text:span><text:span text:style-name="T1682"><text:s/></text:span><text:span text:style-name="T1683">su</text:span><text:span text:style-name="T1684"><text:s/></text:span><text:span text:style-name="T1685">ti</text:span><text:span text:style-name="T1686"><text:s/></text:span><text:span text:style-name="T1687">birači</text:span><text:span text:style-name="T1688"><text:s/></text:span><text:span text:style-name="T1689">upisani</text:span><text:span text:style-name="T1690"><text:s/></text:span><text:span text:style-name="T1691">u</text:span><text:span text:style-name="T1692"><text:s/></text:span><text:span text:style-name="T1693">izvod</text:span><text:span text:style-name="T1694"><text:s/></text:span><text:span text:style-name="T1695">iz</text:span><text:span text:style-name="T1696"><text:s/></text:span><text:span text:style-name="T1697">biračkog</text:span><text:span text:style-name="T1698"><text:s/></text:span><text:span text:style-name="T1699">spiska</text:span><text:span text:style-name="T1700">.</text:span></text:p>
      <text:p text:style-name="P1701">b)<text:s/>Lice<text:s/>koje<text:s/>nije<text:s/>u<text:s/>stanju<text:s/>da<text:s/>dođe<text:s/>na<text:s/>biračko<text:s/>mesto</text:p>
      <text:p text:style-name="P1702">Član<text:s/>25.</text:p>
      <text:p text:style-name="P1703"><text:span text:style-name="T1704"><text:tab/>(1)<text:s/></text:span><text:span text:style-name="T1705">Birač</text:span><text:span text:style-name="T1706"><text:s/></text:span><text:span text:style-name="T1707">koji</text:span><text:span text:style-name="T1708"><text:s/></text:span><text:span text:style-name="T1709">nije</text:span><text:span text:style-name="T1710"><text:s/></text:span><text:span text:style-name="T1711">u</text:span><text:span text:style-name="T1712"><text:s/></text:span><text:span text:style-name="T1713">stanju</text:span><text:span text:style-name="T1714"><text:s/></text:span><text:span text:style-name="T1715">da</text:span><text:span text:style-name="T1716"><text:s/></text:span><text:span text:style-name="T1717">glasa</text:span><text:span text:style-name="T1718"><text:s/></text:span><text:span text:style-name="T1719">na</text:span><text:span text:style-name="T1720"><text:s/></text:span><text:span text:style-name="T1721">biračkom</text:span><text:span text:style-name="T1722"><text:s/></text:span><text:span text:style-name="T1723">mestu</text:span><text:span text:style-name="T1724"><text:s/></text:span><text:span text:style-name="T1725">(</text:span><text:span text:style-name="T1726">nemoćno</text:span><text:span text:style-name="T1727"><text:s/></text:span><text:span text:style-name="T1728">ili</text:span><text:span text:style-name="T1729"><text:s/></text:span><text:span text:style-name="T1730">sprečeno</text:span><text:span text:style-name="T1731"><text:s/></text:span><text:span text:style-name="T1732">lice</text:span><text:span text:style-name="T1733">)</text:span><text:span text:style-name="T1734"><text:s/></text:span><text:span text:style-name="T1735">obaveštava</text:span><text:span text:style-name="T1736"><text:s/></text:span><text:span text:style-name="T1737">birački</text:span><text:span text:style-name="T1738"><text:s/></text:span><text:span text:style-name="T1739">odbor</text:span><text:span text:style-name="T1740"><text:s/></text:span><text:span text:style-name="T1741">najkasnije</text:span><text:span text:style-name="T1742"><text:s/></text:span><text:span text:style-name="T1743">do</text:span><text:span text:style-name="T1744"><text:s/>11,00<text:s/></text:span><text:span text:style-name="T1745">časova</text:span><text:span text:style-name="T1746"><text:s/></text:span><text:span text:style-name="T1747">na</text:span><text:span text:style-name="T1748"><text:s/></text:span><text:span text:style-name="T1749">dan</text:span><text:span text:style-name="T1750"><text:s/></text:span><text:span text:style-name="T1751">glasanja</text:span><text:span text:style-name="T1752">,<text:s/></text:span><text:span text:style-name="T1753">da</text:span><text:span text:style-name="T1754"><text:s/></text:span><text:span text:style-name="T1755">želi</text:span><text:span text:style-name="T1756"><text:s/></text:span><text:span text:style-name="T1757">da</text:span><text:span text:style-name="T1758"><text:s/></text:span><text:span text:style-name="T1759">glasa</text:span><text:span text:style-name="T1760"><text:s/></text:span><text:span text:style-name="T1761">i</text:span><text:span text:style-name="T1762"><text:s/></text:span><text:span text:style-name="T1763">kojoj</text:span><text:span text:style-name="T1764"><text:s/></text:span><text:span text:style-name="T1765">nacionalnoj</text:span><text:span text:style-name="T1766"><text:s/></text:span><text:span text:style-name="T1767">manjini</text:span><text:span text:style-name="T1768"><text:s/></text:span><text:span text:style-name="T1769">pripada</text:span><text:span text:style-name="T1770">.</text:span></text:p>
      <text:p text:style-name="P1771"><text:tab/>(2)<text:s/>Glasanje<text:s/>birača<text:s/>van<text:s/>biračkog<text:s/>mesta<text:s/>može<text:s/>se<text:s/>obaviti<text:s/>samo<text:s/>na<text:s/>području<text:s/>koje<text:s/>obuhvata<text:s/>biračko<text:s/>mesto.</text:p>
      <text:p text:style-name="P1772"><text:span text:style-name="T1773"><text:tab/></text:span><text:span text:style-name="T1774">(3</text:span><text:span text:style-name="T1775">)<text:s/></text:span><text:span text:style-name="T1776">Nemoćnim</text:span><text:span text:style-name="T1777"><text:s/></text:span><text:span text:style-name="T1778">i</text:span><text:span text:style-name="T1779"><text:s/></text:span><text:span text:style-name="T1780">sprečenim</text:span><text:span text:style-name="T1781"><text:s/></text:span><text:span text:style-name="T1782">licima</text:span><text:span text:style-name="T1783"><text:s/></text:span><text:span text:style-name="T1784">smatraju</text:span><text:span text:style-name="T1785"><text:s/></text:span><text:span text:style-name="T1786">se</text:span><text:span text:style-name="T1787"><text:s/></text:span><text:span text:style-name="T1788">lica</text:span><text:span text:style-name="T1789"><text:s/></text:span><text:span text:style-name="T1790">koja</text:span><text:span text:style-name="T1791"><text:s/></text:span><text:span text:style-name="T1792">iz</text:span><text:span text:style-name="T1793"><text:s/></text:span><text:span text:style-name="T1794">zdravstvenih</text:span><text:span text:style-name="T1795"><text:s/></text:span><text:span text:style-name="T1796">razloga</text:span><text:span text:style-name="T1797"><text:s/></text:span><text:span text:style-name="T1798">nisu</text:span><text:span text:style-name="T1799"><text:s/></text:span><text:span text:style-name="T1800">u</text:span><text:span text:style-name="T1801"><text:s/></text:span><text:span text:style-name="T1802">mogućnosti</text:span><text:span text:style-name="T1803"><text:s/></text:span><text:span text:style-name="T1804">da</text:span><text:span text:style-name="T1805"><text:s/></text:span><text:span text:style-name="T1806">dođu</text:span><text:span text:style-name="T1807"><text:s/></text:span><text:span text:style-name="T1808">na</text:span><text:span text:style-name="T1809"><text:s/></text:span><text:span text:style-name="T1810">biračko</text:span><text:span text:style-name="T1811"><text:s/></text:span><text:span text:style-name="T1812">mesto</text:span><text:span text:style-name="T1813">,<text:s/></text:span><text:span text:style-name="T1814">osobe</text:span><text:span text:style-name="T1815"><text:s/></text:span><text:span text:style-name="T1816">sa</text:span><text:span text:style-name="T1817"><text:s/></text:span><text:span text:style-name="T1818">invaliditetom</text:span><text:span text:style-name="T1819"><text:s/></text:span><text:span text:style-name="T1820">i</text:span><text:span text:style-name="T1821"><text:s/></text:span><text:span text:style-name="T1822">nemoćna</text:span><text:span text:style-name="T1823"><text:s/></text:span><text:span text:style-name="T1824">stara</text:span><text:span text:style-name="T1825"><text:s/></text:span><text:span text:style-name="T1826">lica</text:span><text:span text:style-name="T1827">.</text:span></text:p>
      <text:p text:style-name="P1828"><text:tab/>(4)<text:s/>Nemoćnim<text:s/>i<text:s/>sprečenim<text:s/>licima<text:s/>ne<text:s/>smatraju<text:s/>se<text:s/>lica<text:s/>koja<text:s/>zbog<text:s/>prirode<text:s/>posla<text:s/>koji<text:s/>obavljaju<text:s/>nisu<text:s/>u<text:s/>mogućnosti<text:s/>da<text:s/>u<text:s/>vreme<text:s/>dok<text:s/>je<text:s/>biračko<text:s/>mesto<text:s/>otvoreno<text:s/>obave<text:s/>glasanje<text:s/>na<text:s/>biračkom<text:s/>mestu.</text:p>
      <text:p text:style-name="P1829"><text:span text:style-name="T1830"><text:tab/>(</text:span><text:span text:style-name="T1831">5</text:span><text:span text:style-name="T1832">)<text:s/></text:span><text:span text:style-name="T1833">Pošto</text:span><text:span text:style-name="T1834"><text:s/></text:span><text:span text:style-name="T1835">utvrdi</text:span><text:span text:style-name="T1836"><text:s/></text:span><text:span text:style-name="T1837">da</text:span><text:span text:style-name="T1838"><text:s/></text:span><text:span text:style-name="T1839">je</text:span><text:span text:style-name="T1840"><text:s/></text:span><text:span text:style-name="T1841">nemoćno</text:span><text:span text:style-name="T1842"><text:s/></text:span><text:span text:style-name="T1843">ili</text:span><text:span text:style-name="T1844"><text:s/></text:span><text:span text:style-name="T1845">sprečeno</text:span><text:span text:style-name="T1846"><text:s/></text:span><text:span text:style-name="T1847">lice</text:span><text:span text:style-name="T1848"><text:s/></text:span><text:span text:style-name="T1849">u</text:span><text:span text:style-name="T1850"><text:s/></text:span><text:span text:style-name="T1851">smislu</text:span><text:span text:style-name="T1852"><text:s/></text:span><text:span text:style-name="T1853">stava</text:span><text:span text:style-name="T1854"><text:s/></text:span><text:span text:style-name="T1855">3</text:span><text:span text:style-name="T1856">.<text:s/></text:span><text:span text:style-name="T1857">ovog</text:span><text:span text:style-name="T1858"><text:s/></text:span><text:span text:style-name="T1859">člana</text:span><text:span text:style-name="T1860"><text:s/></text:span><text:span text:style-name="T1861">upisano</text:span><text:span text:style-name="T1862"><text:s/></text:span><text:span text:style-name="T1863">u</text:span><text:span text:style-name="T1864"><text:s/></text:span><text:span text:style-name="T1865">izvod</text:span><text:span text:style-name="T1866"><text:s/></text:span><text:span text:style-name="T1867">iz</text:span><text:span text:style-name="T1868"><text:s/></text:span><text:span text:style-name="T1869">biračkog</text:span><text:span text:style-name="T1870"><text:s/></text:span><text:span text:style-name="T1871">spiska</text:span><text:span text:style-name="T1872"><text:s/></text:span><text:span text:style-name="T1873">i</text:span><text:span text:style-name="T1874"><text:s/></text:span><text:span text:style-name="T1875">da</text:span><text:span text:style-name="T1876"><text:s/></text:span><text:span text:style-name="T1877">se</text:span><text:span text:style-name="T1878"><text:s/></text:span><text:span text:style-name="T1879">nalazi</text:span><text:span text:style-name="T1880"><text:s/></text:span><text:span text:style-name="T1881">na</text:span><text:span text:style-name="T1882"><text:s/></text:span><text:span text:style-name="T1883">području</text:span><text:span text:style-name="T1884"><text:s/></text:span><text:span text:style-name="T1885">koje</text:span><text:span text:style-name="T1886"><text:s/></text:span><text:span text:style-name="T1887">obuhvata</text:span><text:span text:style-name="T1888"><text:s/></text:span><text:span text:style-name="T1889">biračko</text:span><text:span text:style-name="T1890"><text:s/></text:span><text:span text:style-name="T1891">mesto</text:span><text:span text:style-name="T1892">,<text:s/></text:span><text:span text:style-name="T1893">predsednik</text:span><text:span text:style-name="T1894"><text:s/></text:span><text:span text:style-name="T1895">biračkog</text:span><text:span text:style-name="T1896"><text:s/></text:span><text:span text:style-name="T1897">odbora</text:span><text:span text:style-name="T1898"><text:s/></text:span><text:span text:style-name="T1899">zadužuje</text:span><text:span text:style-name="T1900"><text:s/></text:span><text:span text:style-name="T1901">tri</text:span><text:span text:style-name="T1902"><text:s/></text:span><text:span text:style-name="T1903">člana</text:span><text:span text:style-name="T1904"><text:s/></text:span><text:span text:style-name="T1905">ili</text:span><text:span text:style-name="T1906"><text:s/></text:span><text:span text:style-name="T1907">zamenika</text:span><text:span text:style-name="T1908"><text:s/></text:span><text:span text:style-name="T1909">člana</text:span><text:span text:style-name="T1910"><text:s/></text:span><text:span text:style-name="T1911">biračkog</text:span><text:span text:style-name="T1912"><text:s/></text:span><text:span text:style-name="T1913">odbora</text:span><text:span text:style-name="T1914"><text:s/></text:span><text:span text:style-name="T1915">(</text:span><text:span text:style-name="T1916">poverenici</text:span><text:span text:style-name="T1917"><text:s/></text:span><text:span text:style-name="T1918">biračkog</text:span><text:span text:style-name="T1919"><text:s/></text:span><text:span text:style-name="T1920">odbora</text:span><text:span text:style-name="T1921">)<text:s/></text:span><text:span text:style-name="T1922">da</text:span><text:span text:style-name="T1923"><text:s/></text:span><text:span text:style-name="T1924">sprovedu</text:span><text:span text:style-name="T1925"><text:s/></text:span><text:span text:style-name="T1926">glasanje</text:span><text:span text:style-name="T1927"><text:s/></text:span><text:span text:style-name="T1928">van</text:span><text:span text:style-name="T1929"><text:s/></text:span><text:span text:style-name="T1930">biračkog</text:span><text:span text:style-name="T1931"><text:s/></text:span><text:span text:style-name="T1932">mesta</text:span><text:span text:style-name="T1933">.</text:span></text:p>
      <text:p text:style-name="P1934"><text:tab/>(6)<text:s/>Poverenici<text:s/>biračkog<text:s/>odbora<text:s/>odlaze<text:s/>kod<text:s/>birača,<text:s/>utvrđuju<text:s/>njegov<text:s/>identitet<text:s/>i<text:s/>vrše<text:s/>proveru<text:s/>UV<text:s/>lampom.</text:p>
      <text:p text:style-name="P1935"><text:tab/>(7)<text:s/>Potom<text:s/>poverenici<text:s/>biračkog<text:s/>odbora<text:s/>predaju<text:s/>biraču<text:s/>službeni<text:s/>koverat<text:s/>u<text:s/>kojem<text:s/>se<text:s/>nalaze:<text:s/>glasački<text:s/>listić,<text:s/>zbirna<text:s/>izborna<text:s/>lista<text:s/>kandidata<text:s/>za<text:s/>članove<text:s/>nacionalnog<text:s/>saveta<text:s/>nacionalne<text:s/>manjine<text:s/>kojoj<text:s/>birač<text:s/>pripada,<text:s/>potvrda<text:s/>o<text:s/>izbornom<text:s/>pravu<text:s/>za<text:s/>glasanje<text:s/>van<text:s/>biračkog<text:s/>mesta<text:s/>i<text:s/>koverat<text:s/>u<text:s/>koji<text:s/>će<text:s/>biti<text:s/>stavljen<text:s/>popunjen<text:s/>glasački<text:s/>listić.</text:p>
      <text:p text:style-name="P1936"><text:tab/>(8)<text:s/>Nakon<text:s/>toga,<text:s/>poverenici<text:s/>biračkog<text:s/>odbora<text:s/>specijalnim<text:s/>sprejom<text:s/>obeležavaju<text:s/>prst<text:s/>birača,<text:s/>na<text:s/>način<text:s/>utvrđen<text:s/>članom<text:s/>20.<text:s/>ovih<text:s/>pravila.</text:p>
      <text:p text:style-name="P1937"><text:tab/>(9)<text:s/>Pošto<text:s/>upoznaju<text:s/>birača<text:s/>s<text:s/>načinom<text:s/>glasanja,<text:s/>poverenici<text:s/>biračkog<text:s/>odbora<text:s/>napuštaju<text:s/>prostoriju<text:s/>u<text:s/>kojoj<text:s/>birač<text:s/>glasa.</text:p>
      <text:p text:style-name="P1938">Član<text:s/>26.</text:p>
      <text:p text:style-name="P1939"><text:span text:style-name="T1940"><text:tab/></text:span><text:span text:style-name="T1941">(</text:span><text:span text:style-name="T1942">1</text:span><text:span text:style-name="T1943">)<text:s/></text:span><text:span text:style-name="T1944">Ako</text:span><text:span text:style-name="T1945"><text:s/></text:span><text:span text:style-name="T1946">birač</text:span><text:span text:style-name="T1947"><text:s/></text:span><text:span text:style-name="T1948">nije</text:span><text:span text:style-name="T1949"><text:s/></text:span><text:span text:style-name="T1950">u</text:span><text:span text:style-name="T1951"><text:s/></text:span><text:span text:style-name="T1952">stanju</text:span><text:span text:style-name="T1953"><text:s/></text:span><text:span text:style-name="T1954">da</text:span><text:span text:style-name="T1955"><text:s/></text:span><text:span text:style-name="T1956">popuni</text:span><text:span text:style-name="T1957"><text:s/></text:span><text:span text:style-name="T1958">glasački</text:span><text:span text:style-name="T1959"><text:s/></text:span><text:span text:style-name="T1960">listić</text:span><text:span text:style-name="T1961"><text:s/></text:span><text:span text:style-name="T1962">(</text:span><text:span text:style-name="T1963">slepo</text:span><text:span text:style-name="T1964"><text:s/></text:span><text:span text:style-name="T1965">lice</text:span><text:span text:style-name="T1966">,<text:s/></text:span><text:span text:style-name="T1967">lice</text:span><text:span text:style-name="T1968"><text:s/></text:span><text:span text:style-name="T1969">sa</text:span><text:span text:style-name="T1970"><text:s/></text:span><text:span text:style-name="T1971">drugim</text:span><text:span text:style-name="T1972"><text:s/></text:span><text:span text:style-name="T1973">vidovima</text:span><text:span text:style-name="T1974"><text:s/></text:span><text:span text:style-name="T1975">invaliditeta</text:span><text:span text:style-name="T1976"><text:s/></text:span><text:span text:style-name="T1977">ili</text:span><text:span text:style-name="T1978"><text:s/></text:span><text:span text:style-name="T1979">nepismeno</text:span><text:span text:style-name="T1980"><text:s/></text:span><text:span text:style-name="T1981">lice</text:span><text:span text:style-name="T1982">)</text:span><text:span text:style-name="T1983">,<text:s/></text:span><text:span text:style-name="T1984">on</text:span><text:span text:style-name="T1985"><text:s/></text:span><text:span text:style-name="T1986">može</text:span><text:span text:style-name="T1987"><text:s/></text:span><text:span text:style-name="T1988">da</text:span><text:span text:style-name="T1989"><text:s/></text:span><text:span text:style-name="T1990">glasa</text:span><text:span text:style-name="T1991"><text:s/></text:span><text:span text:style-name="T1992">uz</text:span><text:span text:style-name="T1993"><text:s/></text:span><text:span text:style-name="T1994">pomoć</text:span><text:span text:style-name="T1995"><text:s/></text:span><text:span text:style-name="T1996">pomagača</text:span><text:span text:style-name="T1997"><text:s/></text:span><text:span text:style-name="T1998">kojeg</text:span><text:span text:style-name="T1999"><text:s/></text:span><text:span text:style-name="T2000">sam</text:span><text:span text:style-name="T2001"><text:s/></text:span><text:span text:style-name="T2002">odredi</text:span><text:span text:style-name="T2003">,<text:s/></text:span><text:span text:style-name="T2004">na</text:span><text:span text:style-name="T2005"><text:s/></text:span><text:span text:style-name="T2006">isti</text:span><text:span text:style-name="T2007"><text:s/></text:span><text:span text:style-name="T2008">način</text:span><text:span text:style-name="T2009"><text:s/></text:span><text:span text:style-name="T2010">na</text:span><text:span text:style-name="T2011"><text:s/></text:span><text:span text:style-name="T2012">koji</text:span><text:span text:style-name="T2013"><text:s/></text:span><text:span text:style-name="T2014">tu</text:span><text:span text:style-name="T2015"><text:s/></text:span><text:span text:style-name="T2016">pomoć</text:span><text:span text:style-name="T2017"><text:s/></text:span><text:span text:style-name="T2018">koriste</text:span><text:span text:style-name="T2019"><text:s/></text:span><text:span text:style-name="T2020">slepa</text:span><text:span text:style-name="T2021"><text:s/></text:span><text:span text:style-name="T2022">lica</text:span><text:span text:style-name="T2023">,<text:s/></text:span><text:span text:style-name="T2024">lica</text:span><text:span text:style-name="T2025"><text:s/></text:span><text:span text:style-name="T2026">sa</text:span><text:span text:style-name="T2027"><text:s/></text:span><text:span text:style-name="T2028">drugim</text:span><text:span text:style-name="T2029"><text:s/></text:span><text:span text:style-name="T2030">vidovima</text:span><text:span text:style-name="T2031"><text:s/></text:span><text:span text:style-name="T2032">invaliditeta</text:span><text:span text:style-name="T2033"><text:s/></text:span><text:span text:style-name="T2034">ili</text:span><text:span text:style-name="T2035"><text:s/></text:span><text:span text:style-name="T2036">nepismena</text:span><text:span text:style-name="T2037"><text:s/></text:span><text:span text:style-name="T2038">lice</text:span><text:span text:style-name="T2039"><text:s/></text:span><text:span text:style-name="T2040">koja</text:span><text:span text:style-name="T2041"><text:s/></text:span><text:span text:style-name="T2042">glasaju</text:span><text:span text:style-name="T2043"><text:s/></text:span><text:span text:style-name="T2044">na</text:span><text:span text:style-name="T2045"><text:s/></text:span><text:span text:style-name="T2046">biračkom</text:span><text:span text:style-name="T2047"><text:s/></text:span><text:span text:style-name="T2048">mestu</text:span><text:span text:style-name="T2049">.</text:span></text:p>
      <text:p text:style-name="P2050"><text:tab/>(2)<text:s/>Pošto<text:s/>glasa,<text:s/>birač<text:s/>potpisuje<text:s/>potvrdu<text:s/>o<text:s/>svom<text:s/>izbornom<text:s/>pravu<text:s/>za<text:s/>glasanje<text:s/>van<text:s/>biračkog<text:s/>mesta.</text:p>
      <text:p text:style-name="P2051"><text:span text:style-name="T2052"><text:tab/></text:span><text:span text:style-name="T2053">(</text:span><text:span text:style-name="T2054">3</text:span><text:span text:style-name="T2055">)<text:s/></text:span><text:span text:style-name="T2056">Birač</text:span><text:span text:style-name="T2057">,<text:s/></text:span><text:span text:style-name="T2058">potom</text:span><text:span text:style-name="T2059">,</text:span><text:span text:style-name="T2060"><text:s/></text:span><text:span text:style-name="T2061">stavlja</text:span><text:span text:style-name="T2062"><text:s/></text:span><text:span text:style-name="T2063">popunjen</text:span><text:span text:style-name="T2064"><text:s/></text:span><text:span text:style-name="T2065">i</text:span><text:span text:style-name="T2066"><text:s/></text:span><text:span text:style-name="T2067">presavijen</text:span><text:span text:style-name="T2068"><text:s/></text:span><text:span text:style-name="T2069">glasački</text:span><text:span text:style-name="T2070"><text:s/></text:span><text:span text:style-name="T2071">listić</text:span><text:span text:style-name="T2072"><text:s/></text:span><text:span text:style-name="T2073">u</text:span><text:span text:style-name="T2074"><text:s/></text:span><text:span text:style-name="T2075">koverat</text:span><text:span text:style-name="T2076"><text:s/></text:span><text:span text:style-name="T2077">koji</text:span><text:span text:style-name="T2078"><text:s/></text:span><text:span text:style-name="T2079">poverenici</text:span><text:span text:style-name="T2080"><text:s/></text:span><text:span text:style-name="T2081">biračkog</text:span><text:span text:style-name="T2082"><text:s/></text:span><text:span text:style-name="T2083">odbora</text:span><text:span text:style-name="T2084"><text:s/></text:span><text:span text:style-name="T2085">pred</text:span><text:span text:style-name="T2086"><text:s/></text:span><text:span text:style-name="T2087">njim</text:span><text:span text:style-name="T2088"><text:s/></text:span><text:span text:style-name="T2089">pečate</text:span><text:span text:style-name="T2090"><text:s/></text:span><text:span text:style-name="T2091">žigom</text:span><text:span text:style-name="T2092"><text:s/></text:span><text:span text:style-name="T2093">na</text:span><text:span text:style-name="T2094"><text:s/></text:span><text:span text:style-name="T2095">pečatnom</text:span><text:span text:style-name="T2096"><text:s/></text:span><text:span text:style-name="T2097">vosku</text:span><text:span text:style-name="T2098">.</text:span></text:p>
      <text:soft-page-break/>
      <text:p text:style-name="P2099"><text:tab/>(4)<text:s/>Tako<text:s/>zapečaćen<text:s/>koverat<text:s/>birač<text:s/>stavlja<text:s/>zajedno<text:s/>sa<text:s/>potpisanom<text:s/>potvrdom<text:s/>o<text:s/>svom<text:s/>izbornom<text:s/>pravu<text:s/>u<text:s/>službeni<text:s/>koverat<text:s/>koji<text:s/>posle<text:s/>toga<text:s/>poverenici<text:s/>pred<text:s/>njim<text:s/>pečate<text:s/>žigom<text:s/>na<text:s/>pečatnom<text:s/>vosku.</text:p>
      <text:p text:style-name="P2100"><text:span text:style-name="T2101"><text:tab/></text:span><text:span text:style-name="T2102">(</text:span><text:span text:style-name="T2103">5</text:span><text:span text:style-name="T2104">)<text:s/></text:span><text:span text:style-name="T2105">Pre</text:span><text:span text:style-name="T2106"><text:s/></text:span><text:span text:style-name="T2107">pečaćenja</text:span><text:span text:style-name="T2108"><text:s/></text:span><text:span text:style-name="T2109">službene</text:span><text:span text:style-name="T2110"><text:s/></text:span><text:span text:style-name="T2111">koverte</text:span><text:span text:style-name="T2112"><text:s/></text:span><text:span text:style-name="T2113">sa</text:span><text:span text:style-name="T2114"><text:s/></text:span><text:span text:style-name="T2115">potvrdom</text:span><text:span text:style-name="T2116"><text:s/></text:span><text:span text:style-name="T2117">o</text:span><text:span text:style-name="T2118"><text:s/></text:span><text:span text:style-name="T2119">izbornom</text:span><text:span text:style-name="T2120"><text:s/></text:span><text:span text:style-name="T2121">pravu</text:span><text:span text:style-name="T2122"><text:s/></text:span><text:span text:style-name="T2123">i</text:span><text:span text:style-name="T2124"><text:s/></text:span><text:span text:style-name="T2125">kovertom</text:span><text:span text:style-name="T2126"><text:s/></text:span><text:span text:style-name="T2127">sa</text:span><text:span text:style-name="T2128"><text:s/></text:span><text:span text:style-name="T2129">glasačkim</text:span><text:span text:style-name="T2130"><text:s/></text:span><text:span text:style-name="T2131">listićem</text:span><text:span text:style-name="T2132">,<text:s/></text:span><text:span text:style-name="T2133">poverenici</text:span><text:span text:style-name="T2134"><text:s/></text:span><text:span text:style-name="T2135">biračkog</text:span><text:span text:style-name="T2136"><text:s/></text:span><text:span text:style-name="T2137">odbora</text:span><text:span text:style-name="T2138"><text:s/></text:span><text:span text:style-name="T2139">obavezno</text:span><text:span text:style-name="T2140"><text:s/></text:span><text:span text:style-name="T2141">moraju</text:span><text:span text:style-name="T2142"><text:s/></text:span><text:span text:style-name="T2143">da</text:span><text:span text:style-name="T2144"><text:s/></text:span><text:span text:style-name="T2145">provere</text:span><text:span text:style-name="T2146"><text:s/></text:span><text:span text:style-name="T2147">da</text:span><text:span text:style-name="T2148"><text:s/></text:span><text:span text:style-name="T2149">li</text:span><text:span text:style-name="T2150"><text:s/></text:span><text:span text:style-name="T2151">je</text:span><text:span text:style-name="T2152"><text:s/></text:span><text:span text:style-name="T2153">birač</text:span><text:span text:style-name="T2154"><text:s/></text:span><text:span text:style-name="T2155">potpisao</text:span><text:span text:style-name="T2156"><text:s/></text:span><text:span text:style-name="T2157">potvrdu</text:span><text:span text:style-name="T2158"><text:s/></text:span><text:span text:style-name="T2159">o</text:span><text:span text:style-name="T2160"><text:s/></text:span><text:span text:style-name="T2161">izbornom</text:span><text:span text:style-name="T2162"><text:s/></text:span><text:span text:style-name="T2163">pravu</text:span><text:span text:style-name="T2164">.</text:span></text:p>
      <text:p text:style-name="P2165">Član<text:s/>27.</text:p>
      <text:p text:style-name="P2166"><text:tab/>(1)<text:s/>Odmah<text:s/>po<text:s/>povratku<text:s/>na<text:s/>biračko<text:s/>mesto,<text:s/>poverenici<text:s/>biračkog<text:s/>odbora<text:s/>predaju<text:s/>službeni<text:s/>koverat<text:s/>predsedniku<text:s/>biračkog<text:s/>odbora,<text:s/>koji<text:s/>otvara<text:s/>službeni<text:s/>koverat<text:s/>u<text:s/>kojem<text:s/>se<text:s/>nalazi<text:s/>potvrda<text:s/>o<text:s/>izbornom<text:s/>pravu<text:s/>i,<text:s/>ukoliko<text:s/>je<text:s/>potvrda<text:s/>potpisana,<text:s/>zaokružuje<text:s/>redni<text:s/>broj<text:s/>pod<text:s/>kojim<text:s/>je<text:s/>birač<text:s/>upisan<text:s/>u<text:s/>izvod<text:s/>iz<text:s/>biračkog<text:s/>spiska.</text:p>
      <text:p text:style-name="P2167"><text:tab/>(2)<text:s/>Zatim<text:s/>predsednik<text:s/>biračkog<text:s/>odbora<text:s/>otvara<text:s/>zapečaćeni<text:s/>koverat<text:s/>u<text:s/>kojem<text:s/>je<text:s/>glasački<text:s/>listić<text:s/>i,<text:s/>zatim,<text:s/>taj<text:s/>glasački<text:s/>listić<text:s/>ubacuje<text:s/>u<text:s/>glasačku<text:s/>kutiju.</text:p>
      <text:p text:style-name="P2168"><text:span text:style-name="T2169"><text:tab/>(</text:span><text:span text:style-name="T2170">3</text:span><text:span text:style-name="T2171">)<text:s/></text:span><text:span text:style-name="T2172">Ako</text:span><text:span text:style-name="T2173"><text:s/></text:span><text:span text:style-name="T2174">potvrda</text:span><text:span text:style-name="T2175"><text:s/></text:span><text:span text:style-name="T2176">o</text:span><text:span text:style-name="T2177"><text:s/></text:span><text:span text:style-name="T2178">izbornom</text:span><text:span text:style-name="T2179"><text:s/></text:span><text:span text:style-name="T2180">pravu</text:span><text:span text:style-name="T2181"><text:s/></text:span><text:span text:style-name="T2182">nije</text:span><text:span text:style-name="T2183"><text:s/></text:span><text:span text:style-name="T2184">potpisana</text:span><text:span text:style-name="T2185">,<text:s/></text:span><text:span text:style-name="T2186">smatra</text:span><text:span text:style-name="T2187"><text:s/></text:span><text:span text:style-name="T2188">se</text:span><text:span text:style-name="T2189"><text:s/></text:span><text:span text:style-name="T2190">da</text:span><text:span text:style-name="T2191"><text:s/></text:span><text:span text:style-name="T2192">birač</text:span><text:span text:style-name="T2193"><text:s/></text:span><text:span text:style-name="T2194">nije</text:span><text:span text:style-name="T2195"><text:s/></text:span><text:span text:style-name="T2196">glasao</text:span><text:span text:style-name="T2197">,<text:s/></text:span><text:span text:style-name="T2198">što</text:span><text:span text:style-name="T2199"><text:s/></text:span><text:span text:style-name="T2200">se</text:span><text:span text:style-name="T2201"><text:s/></text:span><text:span text:style-name="T2202">navodi</text:span><text:span text:style-name="T2203"><text:s/></text:span><text:span text:style-name="T2204">u</text:span><text:span text:style-name="T2205"><text:s/></text:span><text:span text:style-name="T2206">zapisniku</text:span><text:span text:style-name="T2207"><text:s/></text:span><text:span text:style-name="T2208">o</text:span><text:span text:style-name="T2209"><text:s/></text:span><text:span text:style-name="T2210">radu</text:span><text:span text:style-name="T2211"><text:s/></text:span><text:span text:style-name="T2212">bira</text:span><text:span text:style-name="T2213">č</text:span><text:span text:style-name="T2214">kog</text:span><text:span text:style-name="T2215"><text:s/></text:span><text:span text:style-name="T2216">odbora</text:span><text:span text:style-name="T2217"><text:s/></text:span><text:span text:style-name="T2218">za</text:span><text:span text:style-name="T2219"><text:s/></text:span><text:span text:style-name="T2220">izbor</text:span><text:span text:style-name="T2221"><text:s/></text:span><text:span text:style-name="T2222">članova</text:span><text:span text:style-name="T2223"><text:s/></text:span><text:span text:style-name="T2224">nacionalnog</text:span><text:span text:style-name="T2225"><text:s/></text:span><text:span text:style-name="T2226">saveta</text:span><text:span text:style-name="T2227"><text:s/></text:span><text:span text:style-name="T2228">nacionalne</text:span><text:span text:style-name="T2229"><text:s/></text:span><text:span text:style-name="T2230">manjine</text:span><text:span text:style-name="T2231"><text:s/></text:span><text:span text:style-name="T2232">kojoj</text:span><text:span text:style-name="T2233"><text:s/></text:span><text:span text:style-name="T2234">birač</text:span><text:span text:style-name="T2235"><text:s/></text:span><text:span text:style-name="T2236">pripada</text:span><text:span text:style-name="T2237">,<text:s/></text:span><text:span text:style-name="T2238">kao</text:span><text:span text:style-name="T2239"><text:s/></text:span><text:span text:style-name="T2240">događaj</text:span><text:span text:style-name="T2241"><text:s/></text:span><text:span text:style-name="T2242">od</text:span><text:span text:style-name="T2243"><text:s/></text:span><text:span text:style-name="T2244">značaja</text:span><text:span text:style-name="T2245"><text:s/></text:span><text:span text:style-name="T2246">za</text:span><text:span text:style-name="T2247"><text:s/></text:span><text:span text:style-name="T2248">glasanje</text:span><text:span text:style-name="T2249">.</text:span></text:p>
      <text:p text:style-name="P2250"><text:tab/>(4)<text:s/>U<text:s/>slučaju<text:s/>iz<text:s/>stava<text:s/>3.<text:s/>ovog<text:s/>člana,<text:s/>zapečaćeni<text:s/>koverat<text:s/>sa<text:s/>glasačkim<text:s/>listićem<text:s/>se<text:s/>ne<text:s/>otvara,<text:s/>već<text:s/>se<text:s/>tako<text:s/>zapečaćen<text:s/>posle<text:s/>glasanja<text:s/>predaje<text:s/>Radnom<text:s/>telu<text:s/>u<text:s/>koverti<text:s/>sa<text:s/>neupotrebljenim<text:s/>glasačkim<text:s/>listićima.</text:p>
      <text:p text:style-name="P2251"><text:tab/>(5)<text:s/>Birački<text:s/>odbor<text:s/>unosi<text:s/>u<text:s/>zapisnik<text:s/>o<text:s/>radu<text:s/>biračkog<text:s/>odbora<text:s/>određene<text:s/>nacionalne<text:s/>manjine:</text:p>
      <text:p text:style-name="P2252"><text:tab/>-<text:s/>ukupan<text:s/>broj<text:s/>birača<text:s/>te<text:s/>nacionalne<text:s/>manjine<text:s/>koji<text:s/>su<text:s/>glasali<text:s/>van<text:s/>biračkog<text:s/>mesta;</text:p>
      <text:p text:style-name="P2253"><text:tab/>-<text:s/>koliko<text:s/>je<text:s/>od<text:s/>tog<text:s/>broja<text:s/>glasalo<text:s/>lica<text:s/>koja<text:s/>nisu<text:s/>mogla<text:s/>da<text:s/>dođu<text:s/>na<text:s/>biračko<text:s/>mesto<text:s/>iz<text:s/>zdravstvenih<text:s/>razloga,<text:s/>koliko<text:s/>lica<text:s/>sa<text:s/>invaliditetom<text:s/>i<text:s/>koliko<text:s/>nemoćnih<text:s/>starih<text:s/>lica,</text:p>
      <text:p text:style-name="P2254"><text:tab/>-<text:s/>pod<text:s/>kojim<text:s/>rednim<text:s/>brojevima<text:s/>su<text:s/>ti<text:s/>birači<text:s/>upisani<text:s/>u<text:s/>izvod<text:s/>iz<text:s/>biračkog<text:s/>spiska.</text:p>
      <text:p text:style-name="P2255"><text:span text:style-name="T2256"><text:tab/></text:span><text:span text:style-name="T2257">(</text:span><text:span text:style-name="T2258">6</text:span><text:span text:style-name="T2259">)<text:s/></text:span><text:span text:style-name="T2260">Prilikom</text:span><text:span text:style-name="T2261"><text:s/></text:span><text:span text:style-name="T2262">primopredaje</text:span><text:span text:style-name="T2263"><text:s/></text:span><text:span text:style-name="T2264">izbornog</text:span><text:span text:style-name="T2265"><text:s/></text:span><text:span text:style-name="T2266">materijala</text:span><text:span text:style-name="T2267"><text:s/></text:span><text:span text:style-name="T2268">posle</text:span><text:span text:style-name="T2269"><text:s/></text:span><text:span text:style-name="T2270">glasanja</text:span><text:span text:style-name="T2271">,<text:s/></text:span><text:span text:style-name="T2272">birački</text:span><text:span text:style-name="T2273"><text:s/></text:span><text:span text:style-name="T2274">odbor</text:span><text:span text:style-name="T2275">,<text:s/></text:span><text:span text:style-name="T2276">uz</text:span><text:span text:style-name="T2277"><text:s/></text:span><text:span text:style-name="T2278">ostali</text:span><text:span text:style-name="T2279"><text:s/></text:span><text:span text:style-name="T2280">izborni</text:span><text:span text:style-name="T2281"><text:s/></text:span><text:span text:style-name="T2282">materijal</text:span><text:span text:style-name="T2283">,<text:s/></text:span><text:span text:style-name="T2284">Radnom</text:span><text:span text:style-name="T2285"><text:s/></text:span><text:span text:style-name="T2286">telu</text:span><text:span text:style-name="T2287"><text:s/></text:span><text:span text:style-name="T2288">predaje</text:span><text:span text:style-name="T2289"><text:s/></text:span><text:span text:style-name="T2290">potpisane</text:span><text:span text:style-name="T2291"><text:s/></text:span><text:span text:style-name="T2292">potvrde</text:span><text:span text:style-name="T2293"><text:s/></text:span><text:span text:style-name="T2294">o</text:span><text:span text:style-name="T2295"><text:s/></text:span><text:span text:style-name="T2296">izbornom</text:span><text:span text:style-name="T2297"><text:s/></text:span><text:span text:style-name="T2298">pravu</text:span><text:span text:style-name="T2299"><text:s/></text:span><text:span text:style-name="T2300">birača</text:span><text:span text:style-name="T2301"><text:s/></text:span><text:span text:style-name="T2302">koji</text:span><text:span text:style-name="T2303"><text:s/></text:span><text:span text:style-name="T2304">su</text:span><text:span text:style-name="T2305"><text:s/></text:span><text:span text:style-name="T2306">glasali</text:span><text:span text:style-name="T2307"><text:s/></text:span><text:span text:style-name="T2308">van</text:span><text:span text:style-name="T2309"><text:s/></text:span><text:span text:style-name="T2310">biračkog</text:span><text:span text:style-name="T2311"><text:s/></text:span><text:span text:style-name="T2312">mesta</text:span><text:span text:style-name="T2313">,<text:s/></text:span><text:span text:style-name="T2314">razvrstane</text:span><text:span text:style-name="T2315"><text:s/></text:span><text:span text:style-name="T2316">za</text:span><text:span text:style-name="T2317"><text:s/></text:span><text:span text:style-name="T2318">svaku</text:span><text:span text:style-name="T2319"><text:s/></text:span><text:span text:style-name="T2320">nacionalnu</text:span><text:span text:style-name="T2321"><text:s/></text:span><text:span text:style-name="T2322">manjinu</text:span><text:span text:style-name="T2323"><text:s/></text:span><text:span text:style-name="T2324">u</text:span><text:span text:style-name="T2325"><text:s/></text:span><text:span text:style-name="T2326">posebnim</text:span><text:span text:style-name="T2327"><text:s/></text:span><text:span text:style-name="T2328">kovertama</text:span><text:span text:style-name="T2329">.</text:span></text:p>
      <text:p text:style-name="P2330">VII.<text:s/>ODRŽAVANjE<text:s/>REDA<text:s/>NA<text:s/>BIRAČKOM<text:s/>MESTU</text:p>
      <text:p text:style-name="P2331">Član<text:s/>28.</text:p>
      <text:p text:style-name="P2332"><text:tab/>(1)<text:s/>Birački<text:s/>odbor<text:s/>je<text:s/>dužan<text:s/>da<text:s/>održava<text:s/>red<text:s/>na<text:s/>biračkom<text:s/>mestu.</text:p>
      <text:p text:style-name="P2333"><text:span text:style-name="T2334"><text:tab/>(2)<text:s/></text:span><text:span text:style-name="T2335">Ako</text:span><text:span text:style-name="T2336"><text:s/></text:span><text:span text:style-name="T2337">se</text:span><text:span text:style-name="T2338"><text:s/></text:span><text:span text:style-name="T2339">na</text:span><text:span text:style-name="T2340"><text:s/></text:span><text:span text:style-name="T2341">biračkom</text:span><text:span text:style-name="T2342"><text:s/></text:span><text:span text:style-name="T2343">mestu</text:span><text:span text:style-name="T2344"><text:s/></text:span><text:span text:style-name="T2345">naruši</text:span><text:span text:style-name="T2346"><text:s/></text:span><text:span text:style-name="T2347">red</text:span><text:span text:style-name="T2348">,<text:s/></text:span><text:span text:style-name="T2349">birački</text:span><text:span text:style-name="T2350"><text:s/></text:span><text:span text:style-name="T2351">odbor</text:span><text:span text:style-name="T2352"><text:s/></text:span><text:span text:style-name="T2353">može</text:span><text:span text:style-name="T2354"><text:s/></text:span><text:span text:style-name="T2355">da</text:span><text:span text:style-name="T2356"><text:s/></text:span><text:span text:style-name="T2357">prekine</text:span><text:span text:style-name="T2358"><text:s/></text:span><text:span text:style-name="T2359">glasanje</text:span><text:span text:style-name="T2360"><text:s/></text:span><text:span text:style-name="T2361">dok</text:span><text:span text:style-name="T2362"><text:s/></text:span><text:span text:style-name="T2363">se</text:span><text:span text:style-name="T2364"><text:s/></text:span><text:span text:style-name="T2365">red</text:span><text:span text:style-name="T2366"><text:s/></text:span><text:span text:style-name="T2367">ne</text:span><text:span text:style-name="T2368"><text:s/></text:span><text:span text:style-name="T2369">uspostavi</text:span><text:span text:style-name="T2370">.<text:s/></text:span><text:span text:style-name="T2371">Razlozi</text:span><text:span text:style-name="T2372"><text:s/></text:span><text:span text:style-name="T2373">za</text:span><text:span text:style-name="T2374"><text:s/></text:span><text:span text:style-name="T2375">prekid</text:span><text:span text:style-name="T2376"><text:s/></text:span><text:span text:style-name="T2377">glasanja</text:span><text:span text:style-name="T2378"><text:s/></text:span><text:span text:style-name="T2379">i</text:span><text:span text:style-name="T2380"><text:s/></text:span><text:span text:style-name="T2381">trajanje</text:span><text:span text:style-name="T2382"><text:s/></text:span><text:span text:style-name="T2383">prekida</text:span><text:span text:style-name="T2384"><text:s/></text:span><text:span text:style-name="T2385">glasanja</text:span><text:span text:style-name="T2386"><text:s/></text:span><text:span text:style-name="T2387">unose</text:span><text:span text:style-name="T2388"><text:s/></text:span><text:span text:style-name="T2389">se</text:span><text:span text:style-name="T2390"><text:s/></text:span><text:span text:style-name="T2391">u</text:span><text:span text:style-name="T2392"><text:s/></text:span><text:span text:style-name="T2393">zapisnik</text:span><text:span text:style-name="T2394"><text:s/></text:span><text:span text:style-name="T2395">o</text:span><text:span text:style-name="T2396"><text:s/></text:span><text:span text:style-name="T2397">radu</text:span><text:span text:style-name="T2398"><text:s/></text:span><text:span text:style-name="T2399">biračkog</text:span><text:span text:style-name="T2400"><text:s/></text:span><text:span text:style-name="T2401">odbora</text:span><text:span text:style-name="T2402">.</text:span></text:p>
      <text:p text:style-name="P2403"><text:span text:style-name="T2404"><text:tab/>(3)<text:s/></text:span><text:span text:style-name="T2405">Ako</text:span><text:span text:style-name="T2406"><text:s/></text:span><text:span text:style-name="T2407">je</text:span><text:span text:style-name="T2408"><text:s/></text:span><text:span text:style-name="T2409">prekid</text:span><text:span text:style-name="T2410"><text:s/></text:span><text:span text:style-name="T2411">glasanja</text:span><text:span text:style-name="T2412"><text:s/></text:span><text:span text:style-name="T2413">trajao</text:span><text:span text:style-name="T2414"><text:s/></text:span><text:span text:style-name="T2415">duže</text:span><text:span text:style-name="T2416"><text:s/></text:span><text:span text:style-name="T2417">od</text:span><text:span text:style-name="T2418"><text:s/></text:span><text:span text:style-name="T2419">jednog</text:span><text:span text:style-name="T2420"><text:s/></text:span><text:span text:style-name="T2421">časa</text:span><text:span text:style-name="T2422">,<text:s/></text:span><text:span text:style-name="T2423">glasanje</text:span><text:span text:style-name="T2424"><text:s/></text:span><text:span text:style-name="T2425">se</text:span><text:span text:style-name="T2426"><text:s/></text:span><text:span text:style-name="T2427">produžava</text:span><text:span text:style-name="T2428"><text:s/></text:span><text:span text:style-name="T2429">za</text:span><text:span text:style-name="T2430"><text:s/></text:span><text:span text:style-name="T2431">onoliko</text:span><text:span text:style-name="T2432"><text:s/></text:span><text:span text:style-name="T2433">vremena</text:span><text:span text:style-name="T2434"><text:s/></text:span><text:span text:style-name="T2435">koliko</text:span><text:span text:style-name="T2436"><text:s/></text:span><text:span text:style-name="T2437">je</text:span><text:span text:style-name="T2438"><text:s/></text:span><text:span text:style-name="T2439">prekid</text:span><text:span text:style-name="T2440"><text:s/></text:span><text:span text:style-name="T2441">trajao</text:span><text:span text:style-name="T2442">.</text:span></text:p>
      <text:p text:style-name="P2443">Član<text:s/>29.</text:p>
      <text:soft-page-break/>
      <text:p text:style-name="P2444"><text:tab/>(1)<text:s/>Zabranjeno<text:s/>je<text:s/>zadržavanje<text:s/>na<text:s/>biračkom<text:s/>mestu<text:s/>svih<text:s/>lica<text:s/>koja<text:s/>nemaju<text:s/>prava<text:s/>i<text:s/>dužnosti<text:s/>u<text:s/>vezi<text:s/>sa<text:s/>sprovođenjem<text:s/>izbora.</text:p>
      <text:p text:style-name="P2445"><text:tab/>(2)<text:s/>Na<text:s/>biračkom<text:s/>mestu<text:s/>zabranjeno<text:s/>je<text:s/>korišćenje<text:s/>mobilnih<text:s/>telefona<text:s/>i<text:s/>drugih<text:s/>sredstava<text:s/>veza<text:s/>i<text:s/>komunikacija,<text:s/>kao<text:s/>i<text:s/>foto-aparata<text:s/>i<text:s/>kamera.</text:p>
      <text:p text:style-name="P2446"><text:tab/>(3)<text:s/>Na<text:s/>biračkom<text:s/>mestu<text:s/>je<text:s/>zabranjeno<text:s/>da<text:s/>se,<text:s/>van<text:s/>službene<text:s/>evidencije<text:s/>u<text:s/>izvodima<text:s/>iz<text:s/>biračkog<text:s/>spiska,<text:s/>prave<text:s/>spiskovi<text:s/>birača<text:s/>koji<text:s/>su<text:s/>izašli<text:s/>na<text:s/>glasanje<text:s/>(upisivanjem<text:s/>imena<text:s/>ili<text:s/>rednog<text:s/>broja<text:s/>iz<text:s/>izvoda<text:s/>iz<text:s/>biračkog<text:s/>spiska<text:s/>birača<text:s/>koji<text:s/>su<text:s/>izašli,<text:s/>ili<text:s/>nisu<text:s/>izašli<text:s/>na<text:s/>glasanje).</text:p>
      <text:p text:style-name="P2447"><text:tab/>(4)<text:s/>Izuzetno,<text:s/>dozvoljeno<text:s/>je<text:s/>da<text:s/>članovi<text:s/>biračkog<text:s/>odbora<text:s/>koji<text:s/>su<text:s/>zaduženi<text:s/>da<text:s/>rukuju<text:s/>izvodima<text:s/>iz<text:s/>biračkog<text:s/>spiska,<text:s/>upisivanjem<text:s/>crtica<text:s/>na<text:s/>posebnom<text:s/>listu<text:s/>hartije,<text:s/>vode<text:s/>evidenciju<text:s/>o<text:s/>izlaznosti<text:s/>birača<text:s/>i<text:s/>da<text:s/>podatke<text:s/>o<text:s/>izlaznosti<text:s/>saopštavaju<text:s/>svim<text:s/>članovima<text:s/>biračkog<text:s/>odbora.</text:p>
      <text:p text:style-name="P2448"><text:tab/>(5)<text:s/>Povreda<text:s/>zabrana<text:s/>iz<text:s/>st. 1, 2.<text:s/>i<text:s/>3.<text:s/>ovog<text:s/>člana<text:s/>smatra<text:s/>se<text:s/>narušavanjem<text:s/>reda<text:s/>na<text:s/>biračkom<text:s/>mestu.</text:p>
      <text:p text:style-name="P2449">Član<text:s/>30.</text:p>
      <text:p text:style-name="P2450"><text:tab/>(1)<text:s/>Pripadnici<text:s/>policije<text:s/>na<text:s/>dužnosti<text:s/>mogu<text:s/>ući<text:s/>na<text:s/>biračko<text:s/>mesto<text:s/>samo<text:s/>ako<text:s/>su<text:s/>na<text:s/>biračkom<text:s/>mestu<text:s/>narušeni<text:s/>red<text:s/>i<text:s/>mir,<text:s/>na<text:s/>poziv<text:s/>predsednika<text:s/>biračkog<text:s/>odbora<text:s/>ili<text:s/>Radnog<text:s/>tela.</text:p>
      <text:p text:style-name="P2451"><text:tab/>(2)<text:s/>Izuzetno<text:s/>od<text:s/>stava<text:s/>1.<text:s/>ovog<text:s/>člana,<text:s/>policajac<text:s/>u<text:s/>uniformi<text:s/>može<text:s/>da<text:s/>uđe<text:s/>na<text:s/>biračko<text:s/>mesto<text:s/>na<text:s/>kojem<text:s/>je<text:s/>upisan<text:s/>u<text:s/>izvod<text:s/>iz<text:s/>biračkog<text:s/>spiska<text:s/>da<text:s/>bi<text:s/>glasao,<text:s/>pod<text:s/>uslovom<text:s/>da<text:s/>ne<text:s/>nosi<text:s/>oružje<text:s/>i<text:s/>druga<text:s/>sredstva<text:s/>prinude.</text:p>
      <text:p text:style-name="P2452">Član<text:s/>31.</text:p>
      <text:p text:style-name="P2453"><text:tab/>Predstavnici<text:s/>medija<text:s/>mogu<text:s/>da<text:s/>budu<text:s/>prisutni<text:s/>na<text:s/>biračkom<text:s/>mestu<text:s/>samo<text:s/>radi<text:s/>pripreme<text:s/>izveštaja<text:s/>o<text:s/>toku<text:s/>glasanja<text:s/>na<text:s/>biračkom<text:s/>mestu.</text:p>
      <text:p text:style-name="P2454">VIII.<text:s/>POLOŽAJ<text:s/>PREDSTAVNIKA<text:s/>PREDLAGAČA<text:s/>IZBORNIH<text:s/>LISTA<text:s/>I<text:s/>POSMATRAČA</text:p>
      <text:p text:style-name="P2455">Član<text:s/>32.</text:p>
      <text:p text:style-name="P2456"><text:span text:style-name="T2457"><text:tab/></text:span><text:span text:style-name="T2458">L</text:span><text:span text:style-name="T2459">icima</text:span><text:span text:style-name="T2460"><text:s/></text:span><text:span text:style-name="T2461">koja</text:span><text:span text:style-name="T2462"><text:s/></text:span><text:span text:style-name="T2463">se</text:span><text:span text:style-name="T2464"><text:s/></text:span><text:span text:style-name="T2465">nalaze</text:span><text:span text:style-name="T2466"><text:s/></text:span><text:span text:style-name="T2467">na</text:span><text:span text:style-name="T2468"><text:s/></text:span><text:span text:style-name="T2469">spiskovima</text:span><text:span text:style-name="T2470"><text:s/></text:span><text:span text:style-name="T2471">ovla</text:span><text:span text:style-name="T2472">šć</text:span><text:span text:style-name="T2473">enih</text:span><text:span text:style-name="T2474"><text:s/></text:span><text:span text:style-name="T2475">predstavnika</text:span><text:span text:style-name="T2476"><text:s/></text:span><text:span text:style-name="T2477">predlaga</text:span><text:span text:style-name="T2478">č</text:span><text:span text:style-name="T2479">a</text:span><text:span text:style-name="T2480"><text:s/></text:span><text:span text:style-name="T2481">izbornih</text:span><text:span text:style-name="T2482"><text:s/></text:span><text:span text:style-name="T2483">lista</text:span><text:span text:style-name="T2484">,<text:s/></text:span><text:span text:style-name="T2485">odnosno</text:span><text:span text:style-name="T2486"><text:s/></text:span><text:span text:style-name="T2487">spiskovima</text:span><text:span text:style-name="T2488"><text:s/></text:span><text:span text:style-name="T2489">doma</text:span><text:span text:style-name="T2490">ć</text:span><text:span text:style-name="T2491">ih</text:span><text:span text:style-name="T2492"><text:s/></text:span><text:span text:style-name="T2493">ili</text:span><text:span text:style-name="T2494"><text:s/></text:span><text:span text:style-name="T2495">stranih</text:span><text:span text:style-name="T2496"><text:s/></text:span><text:span text:style-name="T2497">posmatra</text:span><text:span text:style-name="T2498">č</text:span><text:span text:style-name="T2499">a</text:span><text:span text:style-name="T2500"><text:s/></text:span><text:span text:style-name="T2501">i</text:span><text:span text:style-name="T2502"><text:s/></text:span><text:span text:style-name="T2503">njihovih</text:span><text:span text:style-name="T2504"><text:s/></text:span><text:span text:style-name="T2505">prevodilaca</text:span><text:span text:style-name="T2506">,<text:s/></text:span><text:span text:style-name="T2507">dostavljenim</text:span><text:span text:style-name="T2508"><text:s/></text:span><text:span text:style-name="T2509">bira</text:span><text:span text:style-name="T2510">č</text:span><text:span text:style-name="T2511">kom</text:span><text:span text:style-name="T2512"><text:s/></text:span><text:span text:style-name="T2513">odboru</text:span><text:span text:style-name="T2514"><text:s/></text:span><text:span text:style-name="T2515">od</text:span><text:span text:style-name="T2516"><text:s/></text:span><text:span text:style-name="T2517">strane</text:span><text:span text:style-name="T2518"><text:s/></text:span><text:span text:style-name="T2519">Republi</text:span><text:span text:style-name="T2520">č</text:span><text:span text:style-name="T2521">ke</text:span><text:span text:style-name="T2522"><text:s/></text:span><text:span text:style-name="T2523">izborne</text:span><text:span text:style-name="T2524"><text:s/></text:span><text:span text:style-name="T2525">komisije</text:span><text:span text:style-name="T2526"><text:s/></text:span><text:span text:style-name="T2527">preko</text:span><text:span text:style-name="T2528"><text:s/></text:span><text:span text:style-name="T2529">Radnog</text:span><text:span text:style-name="T2530"><text:s/></text:span><text:span text:style-name="T2531">tela</text:span><text:span text:style-name="T2532">,<text:s/></text:span><text:span text:style-name="T2533">i</text:span><text:span text:style-name="T2534"><text:s/></text:span><text:span text:style-name="T2535">koji</text:span><text:span text:style-name="T2536"><text:s/></text:span><text:span text:style-name="T2537">imaju</text:span><text:span text:style-name="T2538"><text:s/></text:span><text:span text:style-name="T2539">akreditacije</text:span><text:span text:style-name="T2540"><text:s/></text:span><text:span text:style-name="T2541">koje</text:span><text:span text:style-name="T2542"><text:s/></text:span><text:span text:style-name="T2543">im</text:span><text:span text:style-name="T2544"><text:s/></text:span><text:span text:style-name="T2545">je</text:span><text:span text:style-name="T2546"><text:s/></text:span><text:span text:style-name="T2547">izdala</text:span><text:span text:style-name="T2548"><text:s/></text:span><text:span text:style-name="T2549">Republi</text:span><text:span text:style-name="T2550">č</text:span><text:span text:style-name="T2551">ka</text:span><text:span text:style-name="T2552"><text:s/></text:span><text:span text:style-name="T2553">izborna</text:span><text:span text:style-name="T2554"><text:s/></text:span><text:span text:style-name="T2555">komisija</text:span><text:span text:style-name="T2556">,</text:span><text:span text:style-name="T2557"><text:s/></text:span><text:span text:style-name="T2558">b</text:span><text:span text:style-name="T2559">ira</text:span><text:span text:style-name="T2560">č</text:span><text:span text:style-name="T2561">ki</text:span><text:span text:style-name="T2562"><text:s/></text:span><text:span text:style-name="T2563">odbor</text:span><text:span text:style-name="T2564"><text:s/></text:span><text:span text:style-name="T2565">je</text:span><text:span text:style-name="T2566"><text:s/></text:span><text:span text:style-name="T2567">du</text:span><text:span text:style-name="T2568">ž</text:span><text:span text:style-name="T2569">an</text:span><text:span text:style-name="T2570"><text:s/></text:span><text:span text:style-name="T2571">da</text:span><text:span text:style-name="T2572"><text:s/></text:span><text:span text:style-name="T2573">omogu</text:span><text:span text:style-name="T2574">ć</text:span><text:span text:style-name="T2575">i</text:span><text:span text:style-name="T2576"><text:s/></text:span><text:span text:style-name="T2577">da</text:span><text:span text:style-name="T2578"><text:s/></text:span><text:span text:style-name="T2579">nesmetano</text:span><text:span text:style-name="T2580"><text:s/></text:span><text:span text:style-name="T2581">nadgledaju</text:span><text:span text:style-name="T2582"><text:s/></text:span><text:span text:style-name="T2583">sve</text:span><text:span text:style-name="T2584"><text:s/></text:span><text:span text:style-name="T2585">faze</text:span><text:span text:style-name="T2586"><text:s/></text:span><text:span text:style-name="T2587">rada</text:span><text:span text:style-name="T2588"><text:s/></text:span><text:span text:style-name="T2589">bira</text:span><text:span text:style-name="T2590">č</text:span><text:span text:style-name="T2591">kog</text:span><text:span text:style-name="T2592"><text:s/></text:span><text:span text:style-name="T2593">odbora</text:span><text:span text:style-name="T2594">,<text:s/></text:span><text:span text:style-name="T2595">po</text:span><text:span text:style-name="T2596">č</text:span><text:span text:style-name="T2597">ev</text:span><text:span text:style-name="T2598"><text:s/></text:span><text:span text:style-name="T2599">od</text:span><text:span text:style-name="T2600"><text:s/></text:span><text:span text:style-name="T2601">pripreme</text:span><text:span text:style-name="T2602"><text:s/></text:span><text:span text:style-name="T2603">za</text:span><text:span text:style-name="T2604"><text:s/></text:span><text:span text:style-name="T2605">otvaranje</text:span><text:span text:style-name="T2606"><text:s/></text:span><text:span text:style-name="T2607">bira</text:span><text:span text:style-name="T2608">č</text:span><text:span text:style-name="T2609">kog</text:span><text:span text:style-name="T2610"><text:s/></text:span><text:span text:style-name="T2611">mesta</text:span><text:span text:style-name="T2612"><text:s/></text:span><text:span text:style-name="T2613">do</text:span><text:span text:style-name="T2614"><text:s/></text:span><text:span text:style-name="T2615">zavr</text:span><text:span text:style-name="T2616">š</text:span><text:span text:style-name="T2617">etka</text:span><text:span text:style-name="T2618"><text:s/></text:span><text:span text:style-name="T2619">rada</text:span><text:span text:style-name="T2620"><text:s/></text:span><text:span text:style-name="T2621">na</text:span><text:span text:style-name="T2622"><text:s/></text:span><text:span text:style-name="T2623">utvr</text:span><text:span text:style-name="T2624">đ</text:span><text:span text:style-name="T2625">ivanju</text:span><text:span text:style-name="T2626"><text:s/></text:span><text:span text:style-name="T2627">rezultata</text:span><text:span text:style-name="T2628"><text:s/></text:span><text:span text:style-name="T2629">glasanja</text:span><text:span text:style-name="T2630">.</text:span></text:p>
      <text:p text:style-name="P2631">Član<text:s/>33.</text:p>
      <text:p text:style-name="P2632"><text:span text:style-name="T2633"><text:tab/>(1)<text:s/></text:span><text:span text:style-name="T2634">B</text:span><text:span text:style-name="T2635">ira</text:span><text:span text:style-name="T2636">č</text:span><text:span text:style-name="T2637">ki</text:span><text:span text:style-name="T2638"><text:s/></text:span><text:span text:style-name="T2639">odbor</text:span><text:span text:style-name="T2640"><text:s/></text:span><text:span text:style-name="T2641">je</text:span><text:span text:style-name="T2642"><text:s/></text:span><text:span text:style-name="T2643">du</text:span><text:span text:style-name="T2644">ž</text:span><text:span text:style-name="T2645">an</text:span><text:span text:style-name="T2646"><text:s/></text:span><text:span text:style-name="T2647">da</text:span><text:span text:style-name="T2648"><text:s/></text:span><text:span text:style-name="T2649">u</text:span><text:span text:style-name="T2650"><text:s/></text:span><text:span text:style-name="T2651">zapisnik</text:span><text:span text:style-name="T2652"><text:s/></text:span><text:span text:style-name="T2653">o</text:span><text:span text:style-name="T2654"><text:s/></text:span><text:span text:style-name="T2655">radu</text:span><text:span text:style-name="T2656"><text:s/></text:span><text:span text:style-name="T2657">bira</text:span><text:span text:style-name="T2658">č</text:span><text:span text:style-name="T2659">kog</text:span><text:span text:style-name="T2660"><text:s/></text:span><text:span text:style-name="T2661">odbora</text:span><text:span text:style-name="T2662"><text:s/></text:span><text:span text:style-name="T2663">unese</text:span><text:span text:style-name="T2664"><text:s/></text:span><text:span text:style-name="T2665">podatke</text:span><text:span text:style-name="T2666"><text:s/></text:span><text:span text:style-name="T2667">o</text:span><text:span text:style-name="T2668"><text:s/></text:span><text:span text:style-name="T2669">prisutnim</text:span><text:span text:style-name="T2670"><text:s/></text:span><text:span text:style-name="T2671">predstavnicima</text:span><text:span text:style-name="T2672"><text:s/></text:span><text:span text:style-name="T2673">predlaga</text:span><text:span text:style-name="T2674">č</text:span><text:span text:style-name="T2675">a</text:span><text:span text:style-name="T2676"><text:s/></text:span><text:span text:style-name="T2677">izbornih</text:span><text:span text:style-name="T2678"><text:s/></text:span><text:span text:style-name="T2679">lista</text:span><text:span text:style-name="T2680"><text:s/></text:span><text:span text:style-name="T2681">i</text:span><text:span text:style-name="T2682"><text:s/></text:span><text:span text:style-name="T2683">posmatra</text:span><text:span text:style-name="T2684">č</text:span><text:span text:style-name="T2685">ima</text:span><text:span text:style-name="T2686">,<text:s/></text:span><text:span text:style-name="T2687">vode</text:span><text:span text:style-name="T2688">ć</text:span><text:span text:style-name="T2689">i</text:span><text:span text:style-name="T2690">,<text:s/></text:span><text:span text:style-name="T2691">pri</text:span><text:span text:style-name="T2692"><text:s/></text:span><text:span text:style-name="T2693">tome</text:span><text:span text:style-name="T2694">,<text:s/></text:span><text:span text:style-name="T2695">ra</text:span><text:span text:style-name="T2696">č</text:span><text:span text:style-name="T2697">una</text:span><text:span text:style-name="T2698"><text:s/></text:span><text:span text:style-name="T2699">da</text:span><text:span text:style-name="T2700"><text:s/></text:span><text:span text:style-name="T2701">se</text:span><text:span text:style-name="T2702"><text:s/></text:span><text:span text:style-name="T2703">podaci</text:span><text:span text:style-name="T2704"><text:s/></text:span><text:span text:style-name="T2705">o</text:span><text:span text:style-name="T2706"><text:s/></text:span><text:span text:style-name="T2707">predstavnicima</text:span><text:span text:style-name="T2708"><text:s/></text:span><text:span text:style-name="T2709">predlaga</text:span><text:span text:style-name="T2710">č</text:span><text:span text:style-name="T2711">a</text:span><text:span text:style-name="T2712"><text:s/></text:span><text:span text:style-name="T2713">izbornih</text:span><text:span text:style-name="T2714"><text:s/></text:span><text:span text:style-name="T2715">lista</text:span><text:span text:style-name="T2716">,<text:s/></text:span><text:span text:style-name="T2717">ukoliko</text:span><text:span text:style-name="T2718"><text:s/></text:span><text:span text:style-name="T2719">se</text:span><text:span text:style-name="T2720"><text:s/></text:span><text:span text:style-name="T2721">na</text:span><text:span text:style-name="T2722"><text:s/></text:span><text:span text:style-name="T2723">bira</text:span><text:span text:style-name="T2724">č</text:span><text:span text:style-name="T2725">kom</text:span><text:span text:style-name="T2726"><text:s/></text:span><text:span text:style-name="T2727">mestu</text:span><text:span text:style-name="T2728"><text:s/></text:span><text:span text:style-name="T2729">glasa</text:span><text:span text:style-name="T2730"><text:s/></text:span><text:span text:style-name="T2731">za</text:span><text:span text:style-name="T2732"><text:s/></text:span><text:span text:style-name="T2733">izbor</text:span><text:span text:style-name="T2734"><text:s/></text:span><text:span text:style-name="T2735">č</text:span><text:span text:style-name="T2736">lanova</text:span><text:span text:style-name="T2737"><text:s/></text:span><text:span text:style-name="T2738">vi</text:span><text:span text:style-name="T2739">š</text:span><text:span text:style-name="T2740">e</text:span><text:span text:style-name="T2741"><text:s/></text:span><text:span text:style-name="T2742">nacionalnih</text:span><text:span text:style-name="T2743"><text:s/></text:span><text:span text:style-name="T2744">saveta</text:span><text:span text:style-name="T2745">,</text:span><text:span text:style-name="T2746"><text:s/></text:span><text:span text:style-name="T2747">unose</text:span><text:span text:style-name="T2748"><text:s/></text:span><text:span text:style-name="T2749">u</text:span><text:span text:style-name="T2750"><text:s/></text:span><text:span text:style-name="T2751">zapisnik</text:span><text:span text:style-name="T2752"><text:s/></text:span><text:span text:style-name="T2753">o</text:span><text:span text:style-name="T2754"><text:s/></text:span><text:span text:style-name="T2755">radu</text:span><text:span text:style-name="T2756"><text:s/></text:span><text:span text:style-name="T2757">bira</text:span><text:span text:style-name="T2758">č</text:span><text:span text:style-name="T2759">kog</text:span><text:span text:style-name="T2760"><text:s/></text:span><text:span text:style-name="T2761">odbora</text:span><text:span text:style-name="T2762"><text:s/></text:span><text:span text:style-name="T2763">samo</text:span><text:span text:style-name="T2764"><text:s/></text:span><text:span text:style-name="T2765">za</text:span><text:span text:style-name="T2766"><text:s/></text:span><text:span text:style-name="T2767">odgovaraju</text:span><text:span text:style-name="T2768">ć</text:span><text:span text:style-name="T2769">u</text:span><text:span text:style-name="T2770"><text:s/></text:span><text:span text:style-name="T2771">nacionalnu</text:span><text:span text:style-name="T2772"><text:s/></text:span><text:span text:style-name="T2773">manjinu</text:span><text:span text:style-name="T2774">,<text:s/></text:span><text:span text:style-name="T2775">dok</text:span><text:span text:style-name="T2776"><text:s/></text:span><text:span text:style-name="T2777">se</text:span><text:span text:style-name="T2778"><text:s/></text:span><text:span text:style-name="T2779">podaci</text:span><text:span text:style-name="T2780"><text:s/></text:span><text:span text:style-name="T2781">o</text:span><text:span text:style-name="T2782"><text:s/></text:span><text:span text:style-name="T2783">posmatra</text:span><text:span text:style-name="T2784">č</text:span><text:span text:style-name="T2785">ima</text:span><text:span text:style-name="T2786"><text:s/></text:span><text:span text:style-name="T2787">unose</text:span><text:span text:style-name="T2788"><text:s/></text:span><text:span text:style-name="T2789">u</text:span><text:span text:style-name="T2790"><text:s/></text:span><text:span text:style-name="T2791">zapisnike</text:span><text:span text:style-name="T2792"><text:s/></text:span><text:span text:style-name="T2793">o</text:span><text:span text:style-name="T2794"><text:s/></text:span><text:span text:style-name="T2795">radu</text:span><text:span text:style-name="T2796"><text:s/></text:span><text:span text:style-name="T2797">bira</text:span><text:span text:style-name="T2798">č</text:span><text:span text:style-name="T2799">kog</text:span><text:span text:style-name="T2800"><text:s/></text:span><text:span text:style-name="T2801">odbora</text:span><text:span text:style-name="T2802"><text:s/></text:span><text:span text:style-name="T2803">za</text:span><text:span text:style-name="T2804"><text:s/></text:span><text:span text:style-name="T2805">svaku</text:span><text:span text:style-name="T2806"><text:s/></text:span><text:span text:style-name="T2807">nacionalnu</text:span><text:span text:style-name="T2808"><text:s/></text:span><text:span text:style-name="T2809">manjinu</text:span><text:span text:style-name="T2810">.</text:span></text:p>
      <text:soft-page-break/>
      <text:p text:style-name="P2811"><text:span text:style-name="T2812"><text:tab/>(2</text:span><text:span text:style-name="T2813">)<text:s/></text:span><text:span text:style-name="T2814">Bira</text:span><text:span text:style-name="T2815">č</text:span><text:span text:style-name="T2816">ki</text:span><text:span text:style-name="T2817"><text:s/></text:span><text:span text:style-name="T2818">odbor</text:span><text:span text:style-name="T2819"><text:s/></text:span><text:span text:style-name="T2820">mo</text:span><text:span text:style-name="T2821">ž</text:span><text:span text:style-name="T2822">e</text:span><text:span text:style-name="T2823"><text:s/></text:span><text:span text:style-name="T2824">da</text:span><text:span text:style-name="T2825"><text:s/></text:span><text:span text:style-name="T2826">sa</text:span><text:span text:style-name="T2827"><text:s/></text:span><text:span text:style-name="T2828">bira</text:span><text:span text:style-name="T2829">č</text:span><text:span text:style-name="T2830">kog</text:span><text:span text:style-name="T2831"><text:s/></text:span><text:span text:style-name="T2832">mesta</text:span><text:span text:style-name="T2833"><text:s/></text:span><text:span text:style-name="T2834">udalji</text:span><text:span text:style-name="T2835"><text:s/></text:span><text:span text:style-name="T2836">predstavnika</text:span><text:span text:style-name="T2837"><text:s/></text:span><text:span text:style-name="T2838">predlaga</text:span><text:span text:style-name="T2839">č</text:span><text:span text:style-name="T2840">a</text:span><text:span text:style-name="T2841"><text:s/></text:span><text:span text:style-name="T2842">izborne</text:span><text:span text:style-name="T2843"><text:s/></text:span><text:span text:style-name="T2844">liste</text:span><text:span text:style-name="T2845"><text:s/></text:span><text:span text:style-name="T2846">ili</text:span><text:span text:style-name="T2847"><text:s/></text:span><text:span text:style-name="T2848">posmatra</text:span><text:span text:style-name="T2849">č</text:span><text:span text:style-name="T2850">a</text:span><text:span text:style-name="T2851"><text:s/></text:span><text:span text:style-name="T2852">ako</text:span><text:span text:style-name="T2853"><text:s/></text:span><text:span text:style-name="T2854">se</text:span><text:span text:style-name="T2855"><text:s/></text:span><text:span text:style-name="T2856">ne</text:span><text:span text:style-name="T2857"><text:s/></text:span><text:span text:style-name="T2858">pridr</text:span><text:span text:style-name="T2859">ž</text:span><text:span text:style-name="T2860">avaju</text:span><text:span text:style-name="T2861"><text:s/></text:span><text:span text:style-name="T2862">pravila</text:span><text:span text:style-name="T2863"><text:s/></text:span><text:span text:style-name="T2864">o</text:span><text:span text:style-name="T2865"><text:s/></text:span><text:span text:style-name="T2866">odr</text:span><text:span text:style-name="T2867">ž</text:span><text:span text:style-name="T2868">avanju</text:span><text:span text:style-name="T2869"><text:s/></text:span><text:span text:style-name="T2870">reda</text:span><text:span text:style-name="T2871"><text:s/></text:span><text:span text:style-name="T2872">na</text:span><text:span text:style-name="T2873"><text:s/></text:span><text:span text:style-name="T2874">bira</text:span><text:span text:style-name="T2875">č</text:span><text:span text:style-name="T2876">kom</text:span><text:span text:style-name="T2877"><text:s/></text:span><text:span text:style-name="T2878">mestu</text:span><text:span text:style-name="T2879">,<text:s/></text:span><text:span text:style-name="T2880">ako</text:span><text:span text:style-name="T2881"><text:s/></text:span><text:span text:style-name="T2882">na</text:span><text:span text:style-name="T2883"><text:s/></text:span><text:span text:style-name="T2884">bira</text:span><text:span text:style-name="T2885">č</text:span><text:span text:style-name="T2886">kom</text:span><text:span text:style-name="T2887"><text:s/></text:span><text:span text:style-name="T2888">mestu</text:span><text:span text:style-name="T2889"><text:s/></text:span><text:span text:style-name="T2890">koriste</text:span><text:span text:style-name="T2891"><text:s/></text:span><text:span text:style-name="T2892">mobilni</text:span><text:span text:style-name="T2893"><text:s/></text:span><text:span text:style-name="T2894">telefon</text:span><text:span text:style-name="T2895"><text:s/></text:span><text:span text:style-name="T2896">ili</text:span><text:span text:style-name="T2897"><text:s/></text:span><text:span text:style-name="T2898">druga</text:span><text:span text:style-name="T2899"><text:s/></text:span><text:span text:style-name="T2900">sredstva</text:span><text:span text:style-name="T2901"><text:s/></text:span><text:span text:style-name="T2902">veza</text:span><text:span text:style-name="T2903"><text:s/></text:span><text:span text:style-name="T2904">i</text:span><text:span text:style-name="T2905"><text:s/></text:span><text:span text:style-name="T2906">komunikacija</text:span><text:span text:style-name="T2907">,<text:s/></text:span><text:span text:style-name="T2908">a</text:span><text:span text:style-name="T2909"><text:s/></text:span><text:span text:style-name="T2910">posebno</text:span><text:span text:style-name="T2911"><text:s/></text:span><text:span text:style-name="T2912">ako</text:span><text:span text:style-name="T2913"><text:s/></text:span><text:span text:style-name="T2914">ometaju</text:span><text:span text:style-name="T2915"><text:s/></text:span><text:span text:style-name="T2916">rad</text:span><text:span text:style-name="T2917"><text:s/></text:span><text:span text:style-name="T2918">bira</text:span><text:span text:style-name="T2919">č</text:span><text:span text:style-name="T2920">kog</text:span><text:span text:style-name="T2921"><text:s/></text:span><text:span text:style-name="T2922">odbora</text:span><text:span text:style-name="T2923">.</text:span></text:p>
      <text:p text:style-name="P2924"><text:span text:style-name="T2925"><text:tab/>(3)<text:s/></text:span><text:span text:style-name="T2926">Bira</text:span><text:span text:style-name="T2927">č</text:span><text:span text:style-name="T2928">ki</text:span><text:span text:style-name="T2929"><text:s/></text:span><text:span text:style-name="T2930">odbor</text:span><text:span text:style-name="T2931"><text:s/></text:span><text:span text:style-name="T2932">je</text:span><text:span text:style-name="T2933"><text:s/></text:span><text:span text:style-name="T2934">du</text:span><text:span text:style-name="T2935">ž</text:span><text:span text:style-name="T2936">an</text:span><text:span text:style-name="T2937"><text:s/></text:span><text:span text:style-name="T2938">da</text:span><text:span text:style-name="T2939"><text:s/></text:span><text:span text:style-name="T2940">o</text:span><text:span text:style-name="T2941"><text:s/></text:span><text:span text:style-name="T2942">udaljenju</text:span><text:span text:style-name="T2943"><text:s/></text:span><text:span text:style-name="T2944">predstavnika</text:span><text:span text:style-name="T2945"><text:s/></text:span><text:span text:style-name="T2946">predlaga</text:span><text:span text:style-name="T2947">č</text:span><text:span text:style-name="T2948">a</text:span><text:span text:style-name="T2949"><text:s/></text:span><text:span text:style-name="T2950">izborne</text:span><text:span text:style-name="T2951"><text:s/></text:span><text:span text:style-name="T2952">liste</text:span><text:span text:style-name="T2953"><text:s/></text:span><text:span text:style-name="T2954">ili</text:span><text:span text:style-name="T2955"><text:s/></text:span><text:span text:style-name="T2956">posmatra</text:span><text:span text:style-name="T2957">č</text:span><text:span text:style-name="T2958">a</text:span><text:span text:style-name="T2959"><text:s/></text:span><text:span text:style-name="T2960">i</text:span><text:span text:style-name="T2961"><text:s/></text:span><text:span text:style-name="T2962">razlozima</text:span><text:span text:style-name="T2963"><text:s/></text:span><text:span text:style-name="T2964">za</text:span><text:span text:style-name="T2965"><text:s/></text:span><text:span text:style-name="T2966">udaljenje</text:span><text:span text:style-name="T2967"><text:s/></text:span><text:span text:style-name="T2968">odmah</text:span><text:span text:style-name="T2969"><text:s/></text:span><text:span text:style-name="T2970">obavesti</text:span><text:span text:style-name="T2971"><text:s/></text:span><text:span text:style-name="T2972">Republi</text:span><text:span text:style-name="T2973">č</text:span><text:span text:style-name="T2974">ku</text:span><text:span text:style-name="T2975"><text:s/></text:span><text:span text:style-name="T2976">izbornu</text:span><text:span text:style-name="T2977"><text:s/></text:span><text:span text:style-name="T2978">komisiju</text:span><text:span text:style-name="T2979">,<text:s/></text:span><text:span text:style-name="T2980">preko</text:span><text:span text:style-name="T2981"><text:s/></text:span><text:span text:style-name="T2982">Radnog</text:span><text:span text:style-name="T2983"><text:s/></text:span><text:span text:style-name="T2984">tela</text:span><text:span text:style-name="T2985">.</text:span></text:p>
      <text:p text:style-name="P2986">IX.<text:s/>ZATVARANjE<text:s/>BIRAČKOG<text:s/>MESTA</text:p>
      <text:p text:style-name="P2987">Član<text:s/>34.</text:p>
      <text:p text:style-name="P2988"><text:tab/>(1)<text:s/>Biračko<text:s/>mesto<text:s/>se<text:s/>zatvara<text:s/>u<text:s/>20,00<text:s/>časova.</text:p>
      <text:p text:style-name="P2989"><text:tab/>(2)<text:s/>Biračima<text:s/>koji<text:s/>su<text:s/>se<text:s/>zatekli<text:s/>na<text:s/>biračkom<text:s/>mestu<text:s/>prilikom<text:s/>zatvaranja<text:s/>biračkog<text:s/>mesta,<text:s/>omogućava<text:s/>se<text:s/>da<text:s/>glasaju.</text:p>
      <text:p text:style-name="P2990"><text:tab/>(3)<text:s/>Kao<text:s/>birač<text:s/>koji<text:s/>se<text:s/>zatekao<text:s/>na<text:s/>biračkom<text:s/>mestu<text:s/>smatra<text:s/>se<text:s/>birač<text:s/>koji<text:s/>se<text:s/>u<text:s/>20,00<text:s/>časova<text:s/>nalazi<text:s/>na<text:s/>biračkom<text:s/>mestu<text:s/>ili<text:s/>neposredno<text:s/>ispred.</text:p>
      <text:p text:style-name="P2991"><text:tab/>(4)<text:s/>Birače<text:s/>koji<text:s/>se<text:s/>zateknu<text:s/>na<text:s/>biračkom<text:s/>mestu<text:s/>birački<text:s/>odbor<text:s/>obaveštava<text:s/>da<text:s/>mogu<text:s/>da<text:s/>glasaju.</text:p>
      <text:p text:style-name="P2992"><text:tab/>(5)<text:s/>Predsednik<text:s/>biračkog<text:s/>odbora<text:s/>dužan<text:s/>je<text:s/>da<text:s/>odredi<text:s/>člana<text:s/>ili<text:s/>zamenika<text:s/>člana<text:s/>biračkog<text:s/>odbora<text:s/>koji<text:s/>će<text:s/>da<text:s/>utvrdi<text:s/>broj<text:s/>birača<text:s/>koji<text:s/>su<text:s/>se<text:s/>zatekli<text:s/>na<text:s/>biračkom<text:s/>mestu,<text:s/>utvrdi<text:s/>redosled<text:s/>po<text:s/>kome<text:s/>oni<text:s/>glasaju,<text:s/>stane<text:s/>iza<text:s/>poslednjeg<text:s/>zatečenog<text:s/>birača<text:s/>kako<text:s/>bi<text:s/>označio<text:s/>kraj<text:s/>reda<text:s/>i<text:s/>sačeka<text:s/>da<text:s/>glasaju<text:s/>svi<text:s/>birači<text:s/>koji<text:s/>su<text:s/>se<text:s/>zatekli<text:s/>na<text:s/>biračkom<text:s/>mestu.</text:p>
      <text:p text:style-name="P2993">X.<text:s/>UTVRĐIVANjE<text:s/>REZULTATA<text:s/>GLASANjA</text:p>
      <text:p text:style-name="P2994">Član<text:s/>35.</text:p>
      <text:p text:style-name="P2995"><text:tab/>(1)<text:s/>Posle<text:s/>zatvaranja<text:s/>biračkog<text:s/>mesta<text:s/>birački<text:s/>odbor<text:s/>utvrđuje<text:s/>rezultate<text:s/>glasanja<text:s/>na<text:s/>biračkom<text:s/>mestu.</text:p>
      <text:p text:style-name="P2996"><text:tab/>(2)<text:s/>Utvrđivanju<text:s/>rezultata<text:s/>glasanja<text:s/>moraju<text:s/>da<text:s/>prisustvuju<text:s/>svi<text:s/>članovi<text:s/>biračkog<text:s/>odbora<text:s/>ili<text:s/>njihovi<text:s/>zamenici.</text:p>
      <text:p text:style-name="P2997"><text:tab/>(3)<text:s/>Tokom<text:s/>utvrđivanja<text:s/>rezultata<text:s/>glasanja,<text:s/>birački<text:s/>odbor<text:s/>prvo<text:s/>popunjava<text:s/>kontrolni<text:s/>formular<text:s/>za<text:s/>proveru<text:s/>logičko-računske<text:s/>ispravnosti<text:s/>rezultata<text:s/>glasanja<text:s/>na<text:s/>biračkom<text:s/>mestu<text:s/>(u<text:s/>daljem<text:s/>tekstu:<text:s/>kontrolni<text:s/>formular).</text:p>
      <text:p text:style-name="P2998"><text:span text:style-name="T2999"><text:tab/></text:span><text:span text:style-name="T3000">(4)<text:s/></text:span><text:span text:style-name="T3001">Nakon</text:span><text:span text:style-name="T3002"><text:s/></text:span><text:span text:style-name="T3003">popunjavanja</text:span><text:span text:style-name="T3004"><text:s/></text:span><text:span text:style-name="T3005">kontrolnog</text:span><text:span text:style-name="T3006"><text:s/></text:span><text:span text:style-name="T3007">formulara</text:span><text:span text:style-name="T3008">,<text:s/></text:span><text:span text:style-name="T3009">vrši</text:span><text:span text:style-name="T3010"><text:s/></text:span><text:span text:style-name="T3011">se</text:span><text:span text:style-name="T3012"><text:s/></text:span><text:span text:style-name="T3013">logičko</text:span><text:span text:style-name="T3014">-</text:span><text:span text:style-name="T3015">računska</text:span><text:span text:style-name="T3016"><text:s/></text:span><text:span text:style-name="T3017">kontrola</text:span><text:span text:style-name="T3018"><text:s/></text:span><text:span text:style-name="T3019">utvrđenih</text:span><text:span text:style-name="T3020"><text:s/></text:span><text:span text:style-name="T3021">rezultata</text:span><text:span text:style-name="T3022"><text:s/></text:span><text:span text:style-name="T3023">glasanja</text:span><text:span text:style-name="T3024">,<text:s/></text:span><text:span text:style-name="T3025">da</text:span><text:span text:style-name="T3026"><text:s/></text:span><text:span text:style-name="T3027">bi</text:span><text:span text:style-name="T3028"><text:s/></text:span><text:span text:style-name="T3029">se</text:span><text:span text:style-name="T3030">,<text:s/></text:span><text:span text:style-name="T3031">tek</text:span><text:span text:style-name="T3032"><text:s/></text:span><text:span text:style-name="T3033">pošto</text:span><text:span text:style-name="T3034"><text:s/></text:span><text:span text:style-name="T3035">se</text:span><text:span text:style-name="T3036"><text:s/></text:span><text:span text:style-name="T3037">utvrdi</text:span><text:span text:style-name="T3038"><text:s/></text:span><text:span text:style-name="T3039">da</text:span><text:span text:style-name="T3040"><text:s/></text:span><text:span text:style-name="T3041">su</text:span><text:span text:style-name="T3042"><text:s/></text:span><text:span text:style-name="T3043">rezultati</text:span><text:span text:style-name="T3044"><text:s/></text:span><text:span text:style-name="T3045">logičko</text:span><text:span text:style-name="T3046">-</text:span><text:span text:style-name="T3047">računski</text:span><text:span text:style-name="T3048"><text:s/></text:span><text:span text:style-name="T3049">ispravni</text:span><text:span text:style-name="T3050">,<text:s/></text:span><text:span text:style-name="T3051">oni</text:span><text:span text:style-name="T3052"><text:s/></text:span><text:span text:style-name="T3053">upisali</text:span><text:span text:style-name="T3054"><text:s/></text:span><text:span text:style-name="T3055">u</text:span><text:span text:style-name="T3056"><text:s/></text:span><text:span text:style-name="T3057">Zapisnik</text:span><text:span text:style-name="T3058"><text:s/></text:span><text:span text:style-name="T3059">o</text:span><text:span text:style-name="T3060"><text:s/></text:span><text:span text:style-name="T3061">radu</text:span><text:span text:style-name="T3062"><text:s/></text:span><text:span text:style-name="T3063">biračkog</text:span><text:span text:style-name="T3064"><text:s/></text:span><text:span text:style-name="T3065">odbora</text:span><text:span text:style-name="T3066"><text:s/></text:span><text:span text:style-name="T3067">na</text:span><text:span text:style-name="T3068"><text:s/></text:span><text:span text:style-name="T3069">utvrđivanju</text:span><text:span text:style-name="T3070"><text:s/></text:span><text:span text:style-name="T3071">rezultata</text:span><text:span text:style-name="T3072"><text:s/></text:span><text:span text:style-name="T3073">glasanja</text:span><text:span text:style-name="T3074"><text:s/></text:span><text:span text:style-name="T3075">na</text:span><text:span text:style-name="T3076"><text:s/></text:span><text:span text:style-name="T3077">biračkom</text:span><text:span text:style-name="T3078"><text:s/></text:span><text:span text:style-name="T3079">mestu</text:span><text:span text:style-name="T3080">.</text:span></text:p>
      <text:p text:style-name="P3081">a)<text:s/>Postupak<text:s/>popunjavanja<text:s/>kontrolnog<text:s/>formulara</text:p>
      <text:p text:style-name="P3082">Član<text:s/>36.</text:p>
      <text:p text:style-name="P3083"><text:tab/>Postupak<text:s/>popunjavanja<text:s/>kontrolnog<text:s/>formulara<text:s/>sprovodi<text:s/>se<text:s/>prema<text:s/>sledećoj<text:s/>proceduri:</text:p>
      <text:p text:style-name="P3084"><text:span text:style-name="T3085"><text:tab/>1)<text:s/></text:span><text:span text:style-name="T3086">prvo</text:span><text:span text:style-name="T3087"><text:s/></text:span><text:span text:style-name="T3088">se</text:span><text:span text:style-name="T3089"><text:s/></text:span><text:span text:style-name="T3090">na</text:span><text:span text:style-name="T3091"><text:s/></text:span><text:span text:style-name="T3092">osnovu</text:span><text:span text:style-name="T3093"><text:s/></text:span><text:span text:style-name="T3094">broja</text:span><text:span text:style-name="T3095"><text:s/></text:span><text:span text:style-name="T3096">birača</text:span><text:span text:style-name="T3097"><text:s/></text:span><text:span text:style-name="T3098">upisanih</text:span><text:span text:style-name="T3099"><text:s/></text:span><text:span text:style-name="T3100">u</text:span><text:span text:style-name="T3101"><text:s/></text:span><text:span text:style-name="T3102">izvod</text:span><text:span text:style-name="T3103"><text:s/></text:span><text:span text:style-name="T3104">iz</text:span><text:span text:style-name="T3105"><text:s/></text:span><text:span text:style-name="T3106">biračkog</text:span><text:span text:style-name="T3107"><text:s/></text:span><text:span text:style-name="T3108">spiska</text:span><text:span text:style-name="T3109">,<text:s/></text:span><text:span text:style-name="T3110">spisak</text:span><text:span text:style-name="T3111"><text:s/></text:span><text:span text:style-name="T3112">naknadnih</text:span><text:span text:style-name="T3113"><text:s/></text:span><text:span text:style-name="T3114">promena</text:span><text:span text:style-name="T3115"><text:s/></text:span><text:span text:style-name="T3116">u</text:span><text:span text:style-name="T3117"><text:s/></text:span><text:span text:style-name="T3118">biračkom</text:span><text:span text:style-name="T3119"><text:s/></text:span><text:span text:style-name="T3120">spisku</text:span><text:span text:style-name="T3121">,<text:s/></text:span><text:span text:style-name="T3122">ako</text:span><text:span text:style-name="T3123"><text:s/></text:span><text:span text:style-name="T3124">je</text:span><text:span text:style-name="T3125"><text:s/></text:span><text:span text:style-name="T3126">dostavljen</text:span><text:span text:style-name="T3127"><text:s/></text:span><text:span text:style-name="T3128">uz</text:span><text:span text:style-name="T3129"><text:s/></text:span><text:span text:style-name="T3130">izvod</text:span><text:span text:style-name="T3131"><text:s/></text:span><text:span text:style-name="T3132">iz</text:span><text:span text:style-name="T3133"><text:s/></text:span><text:span text:style-name="T3134">biračkog</text:span><text:span text:style-name="T3135"><text:s/></text:span><text:span text:style-name="T3136">spiska</text:span><text:span text:style-name="T3137">,<text:s/></text:span><text:span text:style-name="T3138">i</text:span><text:span text:style-name="T3139"><text:s/></text:span><text:span text:style-name="T3140">u</text:span><text:span text:style-name="T3141"><text:s/></text:span><text:span text:style-name="T3142">poseban</text:span><text:span text:style-name="T3143"><text:s/></text:span><text:span text:style-name="T3144">izvod</text:span><text:span text:style-name="T3145"><text:s/></text:span><text:span text:style-name="T3146">iz</text:span><text:span text:style-name="T3147"><text:s/></text:span><text:span text:style-name="T3148">biračkog</text:span><text:span text:style-name="T3149"><text:s/></text:span><text:span text:style-name="T3150">spiska</text:span><text:span text:style-name="T3151"><text:s/></text:span><text:span text:style-name="T3152">za</text:span><text:span text:style-name="T3153"><text:s/></text:span><text:span text:style-name="T3154">glasanje</text:span><text:span text:style-name="T3155"><text:s/></text:span><text:span text:style-name="T3156">birača</text:span><text:span text:style-name="T3157"><text:s/></text:span><text:span text:style-name="T3158">koji</text:span><text:span text:style-name="T3159"><text:s/></text:span><text:span text:style-name="T3160">se</text:span><text:span text:style-name="T3161"><text:s/></text:span><text:span text:style-name="T3162">nalaze</text:span><text:span text:style-name="T3163"><text:s/></text:span><text:span text:style-name="T3164">na</text:span><text:span text:style-name="T3165"><text:s/></text:span><text:span text:style-name="T3166">odsluženju</text:span><text:span text:style-name="T3167"><text:s/></text:span><text:span text:style-name="T3168">vojnog</text:span><text:span text:style-name="T3169"><text:s/></text:span><text:span text:style-name="T3170">roka</text:span><text:span text:style-name="T3171">,<text:s/></text:span><text:span text:style-name="T3172">na</text:span><text:span text:style-name="T3173"><text:s/></text:span><text:span text:style-name="T3174">vojnoj</text:span><text:span text:style-name="T3175"><text:s/></text:span><text:span text:style-name="T3176">vežbi</text:span><text:span text:style-name="T3177"><text:s/></text:span><text:span text:style-name="T3178">ili</text:span><text:span text:style-name="T3179"><text:s/></text:span><text:span text:style-name="T3180">na</text:span><text:span text:style-name="T3181"><text:s/></text:span><text:span text:style-name="T3182">školovanju</text:span><text:span text:style-name="T3183"><text:s/></text:span><text:span text:style-name="T3184">u</text:span><text:span text:style-name="T3185"><text:s/></text:span><text:span text:style-name="T3186">jedinicama</text:span><text:span text:style-name="T3187"><text:s/></text:span><text:span text:style-name="T3188">ili</text:span><text:span text:style-name="T3189"><text:s/></text:span><text:span text:style-name="T3190">ustanovama</text:span><text:span text:style-name="T3191"><text:s/></text:span><text:span text:style-name="T3192">Vojske</text:span><text:span text:style-name="T3193"><text:s/></text:span><text:span text:style-name="T3194">Srbije</text:span><text:span text:style-name="T3195">,<text:s/></text:span><text:span text:style-name="T3196">ako</text:span><text:span text:style-name="T3197"><text:s/></text:span><text:span text:style-name="T3198">glasaju</text:span><text:span text:style-name="T3199"><text:s/></text:span><text:span text:style-name="T3200">na</text:span><text:span text:style-name="T3201"><text:s/></text:span><text:span text:style-name="T3202">tom</text:span><text:span text:style-name="T3203"><text:s/></text:span><text:span text:style-name="T3204">biračkom</text:span><text:span text:style-name="T3205"><text:s/></text:span><text:span text:style-name="T3206">mestu</text:span><text:span text:style-name="T3207">,<text:s/></text:span><text:span text:style-name="T3208">utvrđuje</text:span><text:span text:style-name="T3209"><text:s/></text:span><text:soft-page-break/><text:span text:style-name="T3210">ukupan</text:span><text:span text:style-name="T3211"><text:s/></text:span><text:span text:style-name="T3212">broj</text:span><text:span text:style-name="T3213"><text:s/></text:span><text:span text:style-name="T3214">upisanih</text:span><text:span text:style-name="T3215"><text:s/></text:span><text:span text:style-name="T3216">birača</text:span><text:span text:style-name="T3217"><text:s/></text:span><text:span text:style-name="T3218">na</text:span><text:span text:style-name="T3219"><text:s/></text:span><text:span text:style-name="T3220">biračkom</text:span><text:span text:style-name="T3221"><text:s/></text:span><text:span text:style-name="T3222">mestu</text:span><text:span text:style-name="T3223">,<text:s/></text:span><text:span text:style-name="T3224">koji</text:span><text:span text:style-name="T3225"><text:s/></text:span><text:span text:style-name="T3226">se</text:span><text:span text:style-name="T3227"><text:s/></text:span><text:span text:style-name="T3228">upisuje</text:span><text:span text:style-name="T3229"><text:s/></text:span><text:span text:style-name="T3230">u</text:span><text:span text:style-name="T3231"><text:s/></text:span><text:span text:style-name="T3232">rubriku</text:span><text:span text:style-name="T3233"><text:s/>1</text:span><text:span text:style-name="T3234">3</text:span><text:span text:style-name="T3235">.1.<text:s/></text:span><text:span text:style-name="T3236">kontrolnog</text:span><text:span text:style-name="T3237"><text:s/></text:span><text:span text:style-name="T3238">formulara</text:span><text:span text:style-name="T3239">;</text:span></text:p>
      <text:p text:style-name="P3240"><text:span text:style-name="T3241"><text:tab/>2)<text:s/></text:span><text:span text:style-name="T3242">zatim</text:span><text:span text:style-name="T3243"><text:s/></text:span><text:span text:style-name="T3244">se</text:span><text:span text:style-name="T3245"><text:s/></text:span><text:span text:style-name="T3246">prebrojavaju</text:span><text:span text:style-name="T3247"><text:s/></text:span><text:span text:style-name="T3248">birači</text:span><text:span text:style-name="T3249"><text:s/></text:span><text:span text:style-name="T3250">koji</text:span><text:span text:style-name="T3251"><text:s/></text:span><text:span text:style-name="T3252">su</text:span><text:span text:style-name="T3253"><text:s/></text:span><text:span text:style-name="T3254">zaokruženi</text:span><text:span text:style-name="T3255"><text:s/></text:span><text:span text:style-name="T3256">u</text:span><text:span text:style-name="T3257"><text:s/></text:span><text:span text:style-name="T3258">izvodu</text:span><text:span text:style-name="T3259"><text:s/></text:span><text:span text:style-name="T3260">iz</text:span><text:span text:style-name="T3261"><text:s/></text:span><text:span text:style-name="T3262">biračkog</text:span><text:span text:style-name="T3263"><text:s/></text:span><text:span text:style-name="T3264">spiska</text:span><text:span text:style-name="T3265">,<text:s/></text:span><text:span text:style-name="T3266">spisku</text:span><text:span text:style-name="T3267"><text:s/></text:span><text:span text:style-name="T3268">naknadnih</text:span><text:span text:style-name="T3269"><text:s/></text:span><text:span text:style-name="T3270">promena</text:span><text:span text:style-name="T3271"><text:s/></text:span><text:span text:style-name="T3272">u</text:span><text:span text:style-name="T3273"><text:s/></text:span><text:span text:style-name="T3274">biračkom</text:span><text:span text:style-name="T3275"><text:s/></text:span><text:span text:style-name="T3276">spisku</text:span><text:span text:style-name="T3277"><text:s/></text:span><text:span text:style-name="T3278">i</text:span><text:span text:style-name="T3279"><text:s/></text:span><text:span text:style-name="T3280">posebnom</text:span><text:span text:style-name="T3281"><text:s/></text:span><text:span text:style-name="T3282">izvodu</text:span><text:span text:style-name="T3283"><text:s/></text:span><text:span text:style-name="T3284">iz</text:span><text:span text:style-name="T3285"><text:s/></text:span><text:span text:style-name="T3286">biračkog</text:span><text:span text:style-name="T3287"><text:s/></text:span><text:span text:style-name="T3288">spiska</text:span><text:span text:style-name="T3289"><text:s/></text:span><text:span text:style-name="T3290">i</text:span><text:span text:style-name="T3291"><text:s/></text:span><text:span text:style-name="T3292">tako</text:span><text:span text:style-name="T3293"><text:s/></text:span><text:span text:style-name="T3294">se</text:span><text:span text:style-name="T3295"><text:s/></text:span><text:span text:style-name="T3296">utvrđuje</text:span><text:span text:style-name="T3297"><text:s/></text:span><text:span text:style-name="T3298">broj</text:span><text:span text:style-name="T3299"><text:s/></text:span><text:span text:style-name="T3300">birača</text:span><text:span text:style-name="T3301"><text:s/></text:span><text:span text:style-name="T3302">koji</text:span><text:span text:style-name="T3303"><text:s/></text:span><text:span text:style-name="T3304">su</text:span><text:span text:style-name="T3305"><text:s/></text:span><text:span text:style-name="T3306">glasali</text:span><text:span text:style-name="T3307">,<text:s/></text:span><text:span text:style-name="T3308">koji</text:span><text:span text:style-name="T3309"><text:s/></text:span><text:span text:style-name="T3310">se</text:span><text:span text:style-name="T3311"><text:s/></text:span><text:span text:style-name="T3312">upisuje</text:span><text:span text:style-name="T3313"><text:s/></text:span><text:span text:style-name="T3314">u</text:span><text:span text:style-name="T3315"><text:s/></text:span><text:span text:style-name="T3316">rubriku</text:span><text:span text:style-name="T3317"><text:s/>1</text:span><text:span text:style-name="T3318">3</text:span><text:span text:style-name="T3319">.</text:span><text:span text:style-name="T3320">2</text:span><text:span text:style-name="T3321">.<text:s/></text:span><text:span text:style-name="T3322">kontrolnog</text:span><text:span text:style-name="T3323"><text:s/></text:span><text:span text:style-name="T3324">formulara</text:span><text:span text:style-name="T3325">;</text:span></text:p>
      <text:p text:style-name="P3326"><text:span text:style-name="T3327"><text:tab/></text:span><text:span text:style-name="T3328">3</text:span><text:span text:style-name="T3329">)<text:s/></text:span><text:span text:style-name="T3330">nakon</text:span><text:span text:style-name="T3331"><text:s/></text:span><text:span text:style-name="T3332">toga</text:span><text:span text:style-name="T3333"><text:s/></text:span><text:span text:style-name="T3334">se</text:span><text:span text:style-name="T3335"><text:s/></text:span><text:span text:style-name="T3336">u</text:span><text:span text:style-name="T3337"><text:s/></text:span><text:span text:style-name="T3338">rubriku</text:span><text:span text:style-name="T3339"><text:s/>1</text:span><text:span text:style-name="T3340">3</text:span><text:span text:style-name="T3341">.</text:span><text:span text:style-name="T3342">3</text:span><text:span text:style-name="T3343">.<text:s/></text:span><text:span text:style-name="T3344">kontrolnog</text:span><text:span text:style-name="T3345"><text:s/></text:span><text:span text:style-name="T3346">formulara</text:span><text:span text:style-name="T3347"><text:s/></text:span><text:span text:style-name="T3348">upisuje</text:span><text:span text:style-name="T3349"><text:s/></text:span><text:span text:style-name="T3350">broj</text:span><text:span text:style-name="T3351"><text:s/></text:span><text:span text:style-name="T3352">primljenih</text:span><text:span text:style-name="T3353"><text:s/></text:span><text:span text:style-name="T3354">glasačkih</text:span><text:span text:style-name="T3355"><text:s/></text:span><text:span text:style-name="T3356">listića</text:span><text:span text:style-name="T3357">;</text:span></text:p>
      <text:p text:style-name="P3358"><text:span text:style-name="T3359"><text:tab/></text:span><text:span text:style-name="T3360">4</text:span><text:span text:style-name="T3361">)<text:s/></text:span><text:span text:style-name="T3362">potom</text:span><text:span text:style-name="T3363"><text:s/></text:span><text:span text:style-name="T3364">se</text:span><text:span text:style-name="T3365"><text:s/></text:span><text:span text:style-name="T3366">prebrojavaju</text:span><text:span text:style-name="T3367"><text:s/></text:span><text:span text:style-name="T3368">neupotrebljeni</text:span><text:span text:style-name="T3369"><text:s/></text:span><text:span text:style-name="T3370">glasački</text:span><text:span text:style-name="T3371"><text:s/></text:span><text:span text:style-name="T3372">listići</text:span><text:span text:style-name="T3373"><text:s/></text:span><text:span text:style-name="T3374">i</text:span><text:span text:style-name="T3375"><text:s/></text:span><text:span text:style-name="T3376">taj</text:span><text:span text:style-name="T3377"><text:s/></text:span><text:span text:style-name="T3378">broj</text:span><text:span text:style-name="T3379"><text:s/></text:span><text:span text:style-name="T3380">se</text:span><text:span text:style-name="T3381"><text:s/></text:span><text:span text:style-name="T3382">upisuje</text:span><text:span text:style-name="T3383"><text:s/></text:span><text:span text:style-name="T3384">u</text:span><text:span text:style-name="T3385"><text:s/></text:span><text:span text:style-name="T3386">rubriku</text:span><text:span text:style-name="T3387"><text:s/>1</text:span><text:span text:style-name="T3388">3</text:span><text:span text:style-name="T3389">.</text:span><text:span text:style-name="T3390">4</text:span><text:span text:style-name="T3391">.<text:s/></text:span><text:span text:style-name="T3392">kontrolnog</text:span><text:span text:style-name="T3393"><text:s/></text:span><text:span text:style-name="T3394">formulara</text:span><text:span text:style-name="T3395">;</text:span></text:p>
      <text:p text:style-name="P3396"><text:span text:style-name="T3397"><text:tab/>5)<text:s/></text:span><text:span text:style-name="T3398">nakon</text:span><text:span text:style-name="T3399"><text:s/></text:span><text:span text:style-name="T3400">toga</text:span><text:span text:style-name="T3401"><text:s/></text:span><text:span text:style-name="T3402">se</text:span><text:span text:style-name="T3403"><text:s/></text:span><text:span text:style-name="T3404">otvara</text:span><text:span text:style-name="T3405"><text:s/></text:span><text:span text:style-name="T3406">glasačka</text:span><text:span text:style-name="T3407"><text:s/></text:span><text:span text:style-name="T3408">kutija</text:span><text:span text:style-name="T3409"><text:s/></text:span><text:span text:style-name="T3410">i</text:span><text:span text:style-name="T3411"><text:s/></text:span><text:span text:style-name="T3412">proverava</text:span><text:span text:style-name="T3413"><text:s/></text:span><text:span text:style-name="T3414">da</text:span><text:span text:style-name="T3415"><text:s/></text:span><text:span text:style-name="T3416">li</text:span><text:span text:style-name="T3417"><text:s/></text:span><text:span text:style-name="T3418">se</text:span><text:span text:style-name="T3419"><text:s/></text:span><text:span text:style-name="T3420">u</text:span><text:span text:style-name="T3421"><text:s/></text:span><text:span text:style-name="T3422">njoj</text:span><text:span text:style-name="T3423"><text:s/></text:span><text:span text:style-name="T3424">nalazi</text:span><text:span text:style-name="T3425"><text:s/></text:span><text:span text:style-name="T3426">Kontrolni</text:span><text:span text:style-name="T3427"><text:s/></text:span><text:span text:style-name="T3428">list</text:span><text:span text:style-name="T3429">;</text:span></text:p>
      <text:p text:style-name="P3430"><text:span text:style-name="T3431"><text:tab/></text:span><text:span text:style-name="T3432">6</text:span><text:span text:style-name="T3433">)<text:s/></text:span><text:span text:style-name="T3434">potom</text:span><text:span text:style-name="T3435"><text:s/></text:span><text:span text:style-name="T3436">se</text:span><text:span text:style-name="T3437"><text:s/></text:span><text:span text:style-name="T3438">prebrojavaju</text:span><text:span text:style-name="T3439"><text:s/></text:span><text:span text:style-name="T3440">glasački</text:span><text:span text:style-name="T3441"><text:s/></text:span><text:span text:style-name="T3442">listići</text:span><text:span text:style-name="T3443"><text:s/></text:span><text:span text:style-name="T3444">u</text:span><text:span text:style-name="T3445"><text:s/></text:span><text:span text:style-name="T3446">glasačkoj</text:span><text:span text:style-name="T3447"><text:s/></text:span><text:span text:style-name="T3448">kutiji</text:span><text:span text:style-name="T3449"><text:s/></text:span><text:span text:style-name="T3450">i</text:span><text:span text:style-name="T3451"><text:s/></text:span><text:span text:style-name="T3452">tako</text:span><text:span text:style-name="T3453"><text:s/></text:span><text:span text:style-name="T3454">se</text:span><text:span text:style-name="T3455"><text:s/></text:span><text:span text:style-name="T3456">utvrđuje</text:span><text:span text:style-name="T3457"><text:s/></text:span><text:span text:style-name="T3458">broj</text:span><text:span text:style-name="T3459"><text:s/></text:span><text:span text:style-name="T3460">upotrebljenih</text:span><text:span text:style-name="T3461"><text:s/></text:span><text:span text:style-name="T3462">glasačkih</text:span><text:span text:style-name="T3463"><text:s/></text:span><text:span text:style-name="T3464">listića</text:span><text:span text:style-name="T3465"><text:s/></text:span><text:span text:style-name="T3466">koji</text:span><text:span text:style-name="T3467"><text:s/></text:span><text:span text:style-name="T3468">se</text:span><text:span text:style-name="T3469"><text:s/></text:span><text:span text:style-name="T3470">upisuje</text:span><text:span text:style-name="T3471"><text:s/></text:span><text:span text:style-name="T3472">u</text:span><text:span text:style-name="T3473"><text:s/></text:span><text:span text:style-name="T3474">rubriku</text:span><text:span text:style-name="T3475"><text:s/>1</text:span><text:span text:style-name="T3476">3</text:span><text:span text:style-name="T3477">.5.<text:s/></text:span><text:span text:style-name="T3478">kontrolnog</text:span><text:span text:style-name="T3479"><text:s/></text:span><text:span text:style-name="T3480">formulara</text:span><text:span text:style-name="T3481">;</text:span></text:p>
      <text:p text:style-name="P3482"><text:span text:style-name="T3483"><text:tab/></text:span><text:span text:style-name="T3484">7</text:span><text:span text:style-name="T3485">)<text:s/></text:span><text:span text:style-name="T3486">glasački</text:span><text:span text:style-name="T3487"><text:s/></text:span><text:span text:style-name="T3488">listići</text:span><text:span text:style-name="T3489"><text:s/></text:span><text:span text:style-name="T3490">se</text:span><text:span text:style-name="T3491">,<text:s/></text:span><text:span text:style-name="T3492">zatim</text:span><text:span text:style-name="T3493">,<text:s/></text:span><text:span text:style-name="T3494">razvrstavaju</text:span><text:span text:style-name="T3495"><text:s/></text:span><text:span text:style-name="T3496">na</text:span><text:span text:style-name="T3497"><text:s/></text:span><text:span text:style-name="T3498">važeće</text:span><text:span text:style-name="T3499"><text:s/></text:span><text:span text:style-name="T3500">i</text:span><text:span text:style-name="T3501"><text:s/></text:span><text:span text:style-name="T3502">nevažeće</text:span><text:span text:style-name="T3503">;</text:span></text:p>
      <text:p text:style-name="P3504"><text:span text:style-name="T3505"><text:tab/>8)<text:s/></text:span><text:span text:style-name="T3506">prebrojavaju</text:span><text:span text:style-name="T3507"><text:s/></text:span><text:span text:style-name="T3508">se</text:span><text:span text:style-name="T3509"><text:s/></text:span><text:span text:style-name="T3510">prvo</text:span><text:span text:style-name="T3511"><text:s/></text:span><text:span text:style-name="T3512">nevažeći</text:span><text:span text:style-name="T3513"><text:s/></text:span><text:span text:style-name="T3514">glasački</text:span><text:span text:style-name="T3515"><text:s/></text:span><text:span text:style-name="T3516">listići</text:span><text:span text:style-name="T3517"><text:s/></text:span><text:span text:style-name="T3518">i</text:span><text:span text:style-name="T3519"><text:s/></text:span><text:span text:style-name="T3520">taj</text:span><text:span text:style-name="T3521"><text:s/></text:span><text:span text:style-name="T3522">broj</text:span><text:span text:style-name="T3523"><text:s/></text:span><text:span text:style-name="T3524">se</text:span><text:span text:style-name="T3525"><text:s/></text:span><text:span text:style-name="T3526">upisuje</text:span><text:span text:style-name="T3527"><text:s/></text:span><text:span text:style-name="T3528">u</text:span><text:span text:style-name="T3529"><text:s/></text:span><text:span text:style-name="T3530">rubriku</text:span><text:span text:style-name="T3531"><text:s/>1</text:span><text:span text:style-name="T3532">3</text:span><text:span text:style-name="T3533">.6.<text:s/></text:span><text:span text:style-name="T3534">kontrolnog</text:span><text:span text:style-name="T3535"><text:s/></text:span><text:span text:style-name="T3536">formulara</text:span><text:span text:style-name="T3537">;</text:span></text:p>
      <text:p text:style-name="P3538"><text:span text:style-name="T3539"><text:tab/>9)<text:s/></text:span><text:span text:style-name="T3540">zatim</text:span><text:span text:style-name="T3541"><text:s/></text:span><text:span text:style-name="T3542">se</text:span><text:span text:style-name="T3543"><text:s/></text:span><text:span text:style-name="T3544">prebrojavaju</text:span><text:span text:style-name="T3545"><text:s/></text:span><text:span text:style-name="T3546">svi</text:span><text:span text:style-name="T3547"><text:s/></text:span><text:span text:style-name="T3548">važeći</text:span><text:span text:style-name="T3549"><text:s/></text:span><text:span text:style-name="T3550">glasački</text:span><text:span text:style-name="T3551"><text:s/></text:span><text:span text:style-name="T3552">listići</text:span><text:span text:style-name="T3553"><text:s/></text:span><text:span text:style-name="T3554">i</text:span><text:span text:style-name="T3555"><text:s/></text:span><text:span text:style-name="T3556">taj</text:span><text:span text:style-name="T3557"><text:s/></text:span><text:span text:style-name="T3558">broj</text:span><text:span text:style-name="T3559"><text:s/></text:span><text:span text:style-name="T3560">se</text:span><text:span text:style-name="T3561"><text:s/></text:span><text:span text:style-name="T3562">upisuje</text:span><text:span text:style-name="T3563"><text:s/></text:span><text:span text:style-name="T3564">u</text:span><text:span text:style-name="T3565"><text:s/></text:span><text:span text:style-name="T3566">rubriku</text:span><text:span text:style-name="T3567"><text:s/>1</text:span><text:span text:style-name="T3568">3</text:span><text:span text:style-name="T3569">.7.<text:s/></text:span><text:span text:style-name="T3570">kontrolnog</text:span><text:span text:style-name="T3571"><text:s/></text:span><text:span text:style-name="T3572">formulara</text:span><text:span text:style-name="T3573">;</text:span></text:p>
      <text:p text:style-name="P3574"><text:span text:style-name="T3575"><text:tab/>10)<text:s/></text:span><text:span text:style-name="T3576">nakon</text:span><text:span text:style-name="T3577"><text:s/></text:span><text:span text:style-name="T3578">toga</text:span><text:span text:style-name="T3579"><text:s/></text:span><text:span text:style-name="T3580">se</text:span><text:span text:style-name="T3581"><text:s/></text:span><text:span text:style-name="T3582">važeći</text:span><text:span text:style-name="T3583"><text:s/></text:span><text:span text:style-name="T3584">glasački</text:span><text:span text:style-name="T3585"><text:s/></text:span><text:span text:style-name="T3586">listići</text:span><text:span text:style-name="T3587"><text:s/></text:span><text:span text:style-name="T3588">razvrstavaju</text:span><text:span text:style-name="T3589"><text:s/></text:span><text:span text:style-name="T3590">po</text:span><text:span text:style-name="T3591"><text:s/></text:span><text:span text:style-name="T3592">izbornim</text:span><text:span text:style-name="T3593"><text:s/></text:span><text:span text:style-name="T3594">listama</text:span><text:span text:style-name="T3595">,<text:s/></text:span><text:span text:style-name="T3596">utvrđuje</text:span><text:span text:style-name="T3597"><text:s/></text:span><text:span text:style-name="T3598">se</text:span><text:span text:style-name="T3599"><text:s/></text:span><text:span text:style-name="T3600">broj</text:span><text:span text:style-name="T3601"><text:s/></text:span><text:span text:style-name="T3602">glasova</text:span><text:span text:style-name="T3603"><text:s/></text:span><text:span text:style-name="T3604">koji</text:span><text:span text:style-name="T3605"><text:s/></text:span><text:span text:style-name="T3606">je</text:span><text:span text:style-name="T3607"><text:s/></text:span><text:span text:style-name="T3608">dat</text:span><text:span text:style-name="T3609"><text:s/></text:span><text:span text:style-name="T3610">svakoj</text:span><text:span text:style-name="T3611"><text:s/></text:span><text:span text:style-name="T3612">izbornoj</text:span><text:span text:style-name="T3613"><text:s/></text:span><text:span text:style-name="T3614">listi</text:span><text:span text:style-name="T3615"><text:s/></text:span><text:span text:style-name="T3616">i</text:span><text:span text:style-name="T3617"><text:s/></text:span><text:span text:style-name="T3618">svaki</text:span><text:span text:style-name="T3619"><text:s/></text:span><text:span text:style-name="T3620">od</text:span><text:span text:style-name="T3621"><text:s/></text:span><text:span text:style-name="T3622">tih</text:span><text:span text:style-name="T3623"><text:s/></text:span><text:span text:style-name="T3624">brojeva</text:span><text:span text:style-name="T3625"><text:s/></text:span><text:span text:style-name="T3626">se</text:span><text:span text:style-name="T3627"><text:s/></text:span><text:span text:style-name="T3628">upisuje</text:span><text:span text:style-name="T3629"><text:s/></text:span><text:span text:style-name="T3630">u</text:span><text:span text:style-name="T3631"><text:s/></text:span><text:span text:style-name="T3632">odgovarajuće</text:span><text:span text:style-name="T3633"><text:s/></text:span><text:span text:style-name="T3634">polje</text:span><text:span text:style-name="T3635"><text:s/></text:span><text:span text:style-name="T3636">u</text:span><text:span text:style-name="T3637"><text:s/></text:span><text:span text:style-name="T3638">tabeli</text:span><text:span text:style-name="T3639"><text:s/></text:span><text:span text:style-name="T3640">u</text:span><text:span text:style-name="T3641"><text:s/></text:span><text:span text:style-name="T3642">okviru</text:span><text:span text:style-name="T3643"><text:s/></text:span><text:span text:style-name="T3644">rubrike</text:span><text:span text:style-name="T3645"><text:s/>1</text:span><text:span text:style-name="T3646">3</text:span><text:span text:style-name="T3647">.8.<text:s/></text:span><text:span text:style-name="T3648">kontrolnog</text:span><text:span text:style-name="T3649"><text:s/></text:span><text:span text:style-name="T3650">formulara</text:span><text:span text:style-name="T3651">.</text:span></text:p>
      <text:p text:style-name="P3652">Član<text:s/>37.</text:p>
      <text:p text:style-name="P3653"><text:tab/>(1)<text:s/>Birački<text:s/>odbor<text:s/>mora<text:s/>da<text:s/>obrati<text:s/>pažnju<text:s/>da<text:s/>Kontrolni<text:s/>list<text:s/>slučajno<text:s/>ne<text:s/>ubroji<text:s/>među<text:s/>glasačke<text:s/>listiće.</text:p>
      <text:p text:style-name="P3654"><text:span text:style-name="T3655"><text:tab/>(2)<text:s/></text:span><text:span text:style-name="T3656">U</text:span><text:span text:style-name="T3657"><text:s/></text:span><text:span text:style-name="T3658">slučaju</text:span><text:span text:style-name="T3659"><text:s/></text:span><text:span text:style-name="T3660">da</text:span><text:span text:style-name="T3661"><text:s/></text:span><text:span text:style-name="T3662">neki</text:span><text:span text:style-name="T3663"><text:s/></text:span><text:span text:style-name="T3664">birački</text:span><text:span text:style-name="T3665"><text:s/></text:span><text:span text:style-name="T3666">odbor</text:span><text:span text:style-name="T3667"><text:s/></text:span><text:span text:style-name="T3668">zalepi</text:span><text:span text:style-name="T3669"><text:s/></text:span><text:span text:style-name="T3670">jedan</text:span><text:span text:style-name="T3671"><text:s/></text:span><text:span text:style-name="T3672">glasački</text:span><text:span text:style-name="T3673"><text:s/></text:span><text:span text:style-name="T3674">listić</text:span><text:span text:style-name="T3675"><text:s/></text:span><text:span text:style-name="T3676">na</text:span><text:span text:style-name="T3677"><text:s/></text:span><text:span text:style-name="T3678">glasačku</text:span><text:span text:style-name="T3679"><text:s/></text:span><text:span text:style-name="T3680">kutiju</text:span><text:span text:style-name="T3681">,<text:s/></text:span><text:span text:style-name="T3682">taj</text:span><text:span text:style-name="T3683"><text:s/></text:span><text:span text:style-name="T3684">glasački</text:span><text:span text:style-name="T3685"><text:s/></text:span><text:span text:style-name="T3686">listić</text:span><text:span text:style-name="T3687">,<text:s/></text:span><text:span text:style-name="T3688">nakon</text:span><text:span text:style-name="T3689"><text:s/></text:span><text:span text:style-name="T3690">glasanja</text:span><text:span text:style-name="T3691"><text:s/></text:span><text:span text:style-name="T3692">treba</text:span><text:span text:style-name="T3693"><text:s/></text:span><text:span text:style-name="T3694">da</text:span><text:span text:style-name="T3695"><text:s/></text:span><text:span text:style-name="T3696">ubroji</text:span><text:span text:style-name="T3697"><text:s/></text:span><text:span text:style-name="T3698">među</text:span><text:span text:style-name="T3699"><text:s/></text:span><text:span text:style-name="T3700">neupotrebljene</text:span><text:span text:style-name="T3701"><text:s/></text:span><text:span text:style-name="T3702">glasačke</text:span><text:span text:style-name="T3703"><text:s/></text:span><text:span text:style-name="T3704">listiće</text:span><text:span text:style-name="T3705">.</text:span></text:p>
      <text:p text:style-name="P3706"><text:span text:style-name="T3707"><text:tab/></text:span><text:span text:style-name="T3708">(3)<text:s/></text:span><text:span text:style-name="T3709">U</text:span><text:span text:style-name="T3710"><text:s/></text:span><text:span text:style-name="T3711">slučaju</text:span><text:span text:style-name="T3712"><text:s/></text:span><text:span text:style-name="T3713">iz</text:span><text:span text:style-name="T3714"><text:s/></text:span><text:span text:style-name="T3715">člana</text:span><text:span text:style-name="T3716"><text:s/></text:span><text:span text:style-name="T3717">27</text:span><text:span text:style-name="T3718">.<text:s/></text:span><text:span text:style-name="T3719">stav</text:span><text:span text:style-name="T3720"><text:s/></text:span><text:span text:style-name="T3721">3</text:span><text:span text:style-name="T3722">.<text:s/></text:span><text:span text:style-name="T3723">ovih</text:span><text:span text:style-name="T3724"><text:s/></text:span><text:span text:style-name="T3725">pravila</text:span><text:span text:style-name="T3726">,<text:s/></text:span><text:span text:style-name="T3727">kada</text:span><text:span text:style-name="T3728"><text:s/></text:span><text:span text:style-name="T3729">birač</text:span><text:span text:style-name="T3730"><text:s/></text:span><text:span text:style-name="T3731">koji</text:span><text:span text:style-name="T3732"><text:s/></text:span><text:span text:style-name="T3733">je</text:span><text:span text:style-name="T3734"><text:s/></text:span><text:span text:style-name="T3735">glasao</text:span><text:span text:style-name="T3736"><text:s/></text:span><text:span text:style-name="T3737">van</text:span><text:span text:style-name="T3738"><text:s/></text:span><text:span text:style-name="T3739">biračkog</text:span><text:span text:style-name="T3740"><text:s/></text:span><text:span text:style-name="T3741">mesta</text:span><text:span text:style-name="T3742"><text:s/></text:span><text:span text:style-name="T3743">nije</text:span><text:span text:style-name="T3744"><text:s/></text:span><text:span text:style-name="T3745">potpisao</text:span><text:span text:style-name="T3746"><text:s/></text:span><text:span text:style-name="T3747">potvrdu</text:span><text:span text:style-name="T3748"><text:s/></text:span><text:span text:style-name="T3749">o</text:span><text:span text:style-name="T3750"><text:s/></text:span><text:span text:style-name="T3751">izbornom</text:span><text:span text:style-name="T3752"><text:s/></text:span><text:span text:style-name="T3753">pravu</text:span><text:span text:style-name="T3754"><text:s/></text:span><text:span text:style-name="T3755">za</text:span><text:span text:style-name="T3756"><text:s/></text:span><text:span text:style-name="T3757">glasanje</text:span><text:span text:style-name="T3758"><text:s/></text:span><text:span text:style-name="T3759">van</text:span><text:span text:style-name="T3760"><text:s/></text:span><text:span text:style-name="T3761">biračkog</text:span><text:span text:style-name="T3762"><text:s/></text:span><text:span text:style-name="T3763">mesta</text:span><text:span text:style-name="T3764">,<text:s/></text:span><text:span text:style-name="T3765">birački</text:span><text:span text:style-name="T3766"><text:s/></text:span><text:span text:style-name="T3767">odbor</text:span><text:span text:style-name="T3768"><text:s/></text:span><text:span text:style-name="T3769">treba</text:span><text:span text:style-name="T3770"><text:s/></text:span><text:span text:style-name="T3771">da</text:span><text:span text:style-name="T3772"><text:s/></text:span><text:span text:style-name="T3773">glasački</text:span><text:span text:style-name="T3774"><text:s/></text:span><text:span text:style-name="T3775">listić</text:span><text:span text:style-name="T3776"><text:s/></text:span><text:span text:style-name="T3777">tog</text:span><text:span text:style-name="T3778"><text:s/></text:span><text:span text:style-name="T3779">birača</text:span><text:span text:style-name="T3780">,<text:s/></text:span><text:span text:style-name="T3781">koji</text:span><text:span text:style-name="T3782"><text:s/></text:span><text:span text:style-name="T3783">se</text:span><text:span text:style-name="T3784"><text:s/></text:span><text:span text:style-name="T3785">nalazi</text:span><text:span text:style-name="T3786"><text:s/></text:span><text:span text:style-name="T3787">u</text:span><text:span text:style-name="T3788"><text:s/></text:span><text:span text:style-name="T3789">zapečaćenoj</text:span><text:span text:style-name="T3790"><text:s/></text:span><text:span text:style-name="T3791">koverti</text:span><text:span text:style-name="T3792"><text:s/></text:span><text:span text:style-name="T3793">i</text:span><text:span text:style-name="T3794"><text:s/></text:span><text:span text:style-name="T3795">tako</text:span><text:span text:style-name="T3796"><text:s/></text:span><text:span text:style-name="T3797">predaje</text:span><text:span text:style-name="T3798"><text:s/></text:span><text:span text:style-name="T3799">Radnom</text:span><text:span text:style-name="T3800"><text:s/></text:span><text:span text:style-name="T3801">telu</text:span><text:span text:style-name="T3802">,<text:s/></text:span><text:span text:style-name="T3803">ubroji</text:span><text:span text:style-name="T3804"><text:s/></text:span><text:span text:style-name="T3805">među</text:span><text:span text:style-name="T3806"><text:s/></text:span><text:span text:style-name="T3807">neupotrebljene</text:span><text:span text:style-name="T3808"><text:s/></text:span><text:span text:style-name="T3809">glasačke</text:span><text:span text:style-name="T3810"><text:s/></text:span><text:span text:style-name="T3811">listiće</text:span><text:span text:style-name="T3812">.</text:span></text:p>
      <text:p text:style-name="P3813">b)<text:s/>Razlikovanje<text:s/>važećeg<text:s/>i<text:s/>nevažećeg<text:s/>glasačkog<text:s/>listića</text:p>
      <text:p text:style-name="P3814">Član<text:s/>38.</text:p>
      <text:p text:style-name="P3815"><text:tab/>(1)<text:s/>Nevažeći<text:s/>glasački<text:s/>listić<text:s/>jeste<text:s/>nepopunjeni<text:s/>glasački<text:s/>listić,<text:s/>kao<text:s/>i<text:s/>glasački<text:s/>listić<text:s/>koji<text:s/>je<text:s/>popunjen<text:s/>tako<text:s/>da<text:s/>se<text:s/>ne<text:s/>može<text:s/>pouzdano<text:s/>utvrditi<text:s/>za<text:s/>koju<text:s/>je<text:s/>izbornu<text:s/>listu<text:s/>birač<text:s/>glasao,<text:s/>na<text:s/>primer:</text:p>
      <text:p text:style-name="P3816"><text:tab/>1)<text:s/>glasački<text:s/>listić<text:s/>na<text:s/>kome<text:s/>je<text:s/>birač<text:s/>zaokružio<text:s/>ili<text:s/>podvukao<text:s/>više<text:s/>od<text:s/>jednog<text:s/>rednog<text:s/>broja<text:s/>ispred<text:s/>naziva<text:s/>izbornih<text:s/>lista;<text:s/></text:p>
      <text:p text:style-name="P3817"><text:tab/>2)<text:s/>glasački<text:s/>listić<text:s/>na<text:s/>kome<text:s/>je<text:s/>birač<text:s/>zaokružio<text:s/>ili<text:s/>podvukao<text:s/>naziv<text:s/>više<text:s/>od<text:s/>jedne<text:s/>izborne<text:s/>liste;</text:p>
      <text:p text:style-name="P3818"><text:tab/>3)<text:s/>glasački<text:s/>listić<text:s/>na<text:s/>kome<text:s/>je<text:s/>birač<text:s/>zaokružio<text:s/>ili<text:s/>podvukao<text:s/>ime<text:s/>više<text:s/>od<text:s/>jednog<text:s/>nosioca<text:s/>izborne<text:s/>liste.</text:p>
      <text:soft-page-break/>
      <text:p text:style-name="P3819"><text:tab/>(2)<text:s/>Važeći<text:s/>glasački<text:s/>listić<text:s/>jeste<text:s/>onaj<text:s/>na<text:s/>kome<text:s/>je<text:s/>zaokružen<text:s/>jedan<text:s/>redni<text:s/>broj<text:s/>ispred<text:s/>naziva<text:s/>izborne<text:s/>liste,<text:s/>kao<text:s/>i<text:s/>glasački<text:s/>listić<text:s/>koji<text:s/>je<text:s/>popunjen<text:s/>na<text:s/>način<text:s/>iz<text:s/>kojeg<text:s/>se<text:s/>sa<text:s/>sigurnošću<text:s/>može<text:s/>zaključiti<text:s/>za<text:s/>koga<text:s/>je<text:s/>birač<text:s/>glasao,<text:s/>na<text:s/>primer:</text:p>
      <text:p text:style-name="P3820"><text:tab/>1)<text:s/>ako<text:s/>je<text:s/>na<text:s/>glasačkom<text:s/>listiću<text:s/>birač<text:s/>zaokružio<text:s/>ili<text:s/>podvukao<text:s/>ime<text:s/>i<text:s/>prezime<text:s/>prvog<text:s/>kandidata<text:s/>na<text:s/>izbornoj<text:s/>listi;</text:p>
      <text:p text:style-name="P3821"><text:tab/>2)<text:s/>ako<text:s/>je<text:s/>na<text:s/>glasačkom<text:s/>listiću<text:s/>birač<text:s/>zaokružio<text:s/>ili<text:s/>podvukao<text:s/>naziv<text:s/>ili<text:s/>deo<text:s/>naziva<text:s/>jedne<text:s/>izborne<text:s/>liste;</text:p>
      <text:p text:style-name="P3822"><text:tab/>3)<text:s/>ako<text:s/>je<text:s/>na<text:s/>glasačkom<text:s/>listiću<text:s/>birač<text:s/>istovremeno<text:s/>zaokružio<text:s/>ili<text:s/>podvukao<text:s/>redni<text:s/>broj<text:s/>i<text:s/>naziv<text:s/>izborne<text:s/>liste<text:s/>i<text:s/>ime<text:s/>i<text:s/>prezime<text:s/>prvog<text:s/>kandidata<text:s/>na<text:s/>toj<text:s/>izbornoj<text:s/>listi;</text:p>
      <text:p text:style-name="P3823"><text:tab/>4)<text:s/>ako<text:s/>je<text:s/>na<text:s/>glasačkom<text:s/>listiću<text:s/>birač<text:s/>zaokružio<text:s/>ili<text:s/>podvukao<text:s/>ime<text:s/>jednog<text:s/>nosioca<text:s/>izborne<text:s/>liste;<text:s/></text:p>
      <text:p text:style-name="P3824"><text:span text:style-name="T3825"><text:tab/></text:span><text:span text:style-name="T3826">5</text:span><text:span text:style-name="T3827">)</text:span><text:span text:style-name="T3828"><text:s/></text:span><text:span text:style-name="T3829">ako</text:span><text:span text:style-name="T3830"><text:s/></text:span><text:span text:style-name="T3831">je</text:span><text:span text:style-name="T3832"><text:s/></text:span><text:span text:style-name="T3833">na</text:span><text:span text:style-name="T3834"><text:s/></text:span><text:span text:style-name="T3835">glasačkom</text:span><text:span text:style-name="T3836"><text:s/></text:span><text:span text:style-name="T3837">listiću</text:span><text:span text:style-name="T3838"><text:s/></text:span><text:span text:style-name="T3839">birač</text:span><text:span text:style-name="T3840"><text:s/></text:span><text:span text:style-name="T3841">istovremeno</text:span><text:span text:style-name="T3842"><text:s/></text:span><text:span text:style-name="T3843">zaokružio</text:span><text:span text:style-name="T3844"><text:s/></text:span><text:span text:style-name="T3845">ili</text:span><text:span text:style-name="T3846"><text:s/></text:span><text:span text:style-name="T3847">podvukao</text:span><text:span text:style-name="T3848"><text:s/></text:span><text:span text:style-name="T3849">ime</text:span><text:span text:style-name="T3850"><text:s/></text:span><text:span text:style-name="T3851">i</text:span><text:span text:style-name="T3852"><text:s/></text:span><text:span text:style-name="T3853">prezime</text:span><text:span text:style-name="T3854"><text:s/></text:span><text:span text:style-name="T3855">prvog</text:span><text:span text:style-name="T3856"><text:s/></text:span><text:span text:style-name="T3857">kandidata</text:span><text:span text:style-name="T3858"><text:s/></text:span><text:span text:style-name="T3859">na</text:span><text:span text:style-name="T3860"><text:s/></text:span><text:span text:style-name="T3861">izbornoj</text:span><text:span text:style-name="T3862"><text:s/></text:span><text:span text:style-name="T3863">listi</text:span><text:span text:style-name="T3864"><text:s/></text:span><text:span text:style-name="T3865">i</text:span><text:span text:style-name="T3866"><text:s/></text:span><text:span text:style-name="T3867">ime</text:span><text:span text:style-name="T3868"><text:s/></text:span><text:span text:style-name="T3869">nosioca</text:span><text:span text:style-name="T3870"><text:s/></text:span><text:span text:style-name="T3871">te</text:span><text:span text:style-name="T3872"><text:s/></text:span><text:span text:style-name="T3873">izborne</text:span><text:span text:style-name="T3874"><text:s/></text:span><text:span text:style-name="T3875">liste</text:span><text:span text:style-name="T3876">.</text:span></text:p>
      <text:p text:style-name="P3877"><text:tab/>(3)<text:s/>Ako<text:s/>je<text:s/>glasački<text:s/>listić<text:s/>popunjen<text:s/>na<text:s/>način<text:s/>iz<text:s/>koga<text:s/>se<text:s/>može<text:s/>pouzdano<text:s/>utvrditi<text:s/>za<text:s/>koju<text:s/>izbornu<text:s/>listu<text:s/>je<text:s/>birač<text:s/>glasao,<text:s/>on<text:s/>će<text:s/>biti<text:s/>važeći<text:s/>uprkos<text:s/>tome:</text:p>
      <text:p text:style-name="P3878"><text:tab/>-<text:s/>što<text:s/>su<text:s/>na<text:s/>glasačkom<text:s/>listiću<text:s/>ispisani<text:s/>ili<text:s/>nacrtani<text:s/>komentari,<text:s/>parole<text:s/>i<text:s/>druge<text:s/>poruke;</text:p>
      <text:p text:style-name="P3879"><text:tab/>-<text:s/>što<text:s/>su<text:s/>druge<text:s/>izborne<text:s/>liste<text:s/>precrtane.<text:s/></text:p>
      <text:p text:style-name="P3880">XI.<text:s/>LOGIČKO-RAČUNSKA<text:s/>KONTROLA<text:s/>UTVRĐENIH<text:s/>REZULTATA<text:s/>GLASANjA</text:p>
      <text:p text:style-name="P3881">Član<text:s/>39.</text:p>
      <text:p text:style-name="P3882"><text:tab/>(1)<text:s/>Pošto<text:s/>popuni<text:s/>kontrolni<text:s/>formular<text:s/>i<text:s/>utvrdi<text:s/>rezultate<text:s/>glasanja<text:s/>na<text:s/>biračkom<text:s/>mestu<text:s/>na<text:s/>način<text:s/>iz<text:s/>člana<text:s/>36.<text:s/>ovih<text:s/>pravila,<text:s/>birački<text:s/>odbor<text:s/>je<text:s/>dužan<text:s/>da<text:s/>izvrši<text:s/>logičko-računsku<text:s/>kontrolu<text:s/>utvrđenih<text:s/>rezultata<text:s/>koje<text:s/>je<text:s/>upisao<text:s/>u<text:s/>kontrolni<text:s/>formular.</text:p>
      <text:p text:style-name="P3883"><text:tab/>(2)<text:s/>Logičko-računska<text:s/>kontrola<text:s/>iz<text:s/>stava<text:s/>1.<text:s/>ovog<text:s/>člana<text:s/>obuhvata:<text:s/>računsko<text:s/>slaganje<text:s/>podataka<text:s/>o<text:s/>biračima,<text:s/>računsko<text:s/>slaganje<text:s/>podataka<text:s/>o<text:s/>biračima<text:s/>i<text:s/>glasačkim<text:s/>listićima<text:s/>i<text:s/>računsko<text:s/>slaganje<text:s/>podataka<text:s/>o<text:s/>glasačkim<text:s/>listićima<text:s/>i<text:s/>glasovima.</text:p>
      <text:p text:style-name="P3884">a)<text:s/>Računsko<text:s/>slaganje<text:s/>podataka<text:s/>o<text:s/>biračima</text:p>
      <text:p text:style-name="P3885">Član<text:s/>40.</text:p>
      <text:p text:style-name="P3886"><text:tab/>(1)<text:s/>Ukupan<text:s/>broj<text:s/>birača<text:s/>određene<text:s/>nacionalne<text:s/>manjine<text:s/>koji<text:s/>su<text:s/>glasali<text:s/>(rubrika<text:s/>13.2.<text:s/>kontrolnog<text:s/>formulara)<text:s/>jednak<text:s/>je<text:s/>broju<text:s/>birača<text:s/>koji<text:s/>su<text:s/>zaokruženi<text:s/>u<text:s/>izvodu<text:s/>iz<text:s/>biračkog<text:s/>spiska,<text:s/>u<text:s/>spisku<text:s/>naknadnih<text:s/>promena<text:s/>u<text:s/>biračkom<text:s/>spisku,<text:s/>ako<text:s/>je<text:s/>dostavljen<text:s/>uz<text:s/>izvod<text:s/>iz<text:s/>biračkog<text:s/>spiska<text:s/>i<text:s/>eventualnom<text:s/>posebnom<text:s/>izvodu<text:s/>iz<text:s/>biračkog<text:s/>spiska.</text:p>
      <text:p text:style-name="P3887"><text:tab/>(2)<text:s/>Ukupan<text:s/>broj<text:s/>birača<text:s/>određene<text:s/>nacionalne<text:s/>menjine<text:s/>koji<text:s/>su<text:s/>glasali<text:s/>(rubrika<text:s/>13.2.<text:s/>kontrolnog<text:s/>formulara)<text:s/>može<text:s/>biti<text:s/>samo<text:s/>jednak<text:s/>ili<text:s/>manji<text:s/>od<text:s/>broja<text:s/>birača<text:s/>upisanih<text:s/>u<text:s/>izvodu<text:s/>iz<text:s/>biračkog<text:s/>spiska<text:s/>te<text:s/>nacionalne<text:s/>manjine,<text:s/>u<text:s/>spisku<text:s/>naknadnih<text:s/>promena<text:s/>u<text:s/>biračkom<text:s/>spisku<text:s/>i<text:s/>eventualnom<text:s/>posebnom<text:s/>izvodu<text:s/>iz<text:s/>biračkog<text:s/>spiska<text:s/>(rubrika<text:s/>13.1.<text:s/>kontrolnog<text:s/>formulara).</text:p>
      <text:p text:style-name="P3888"><text:span text:style-name="T3889">b</text:span><text:span text:style-name="T3890">)<text:s/></text:span><text:span text:style-name="T3891">Računsko</text:span><text:span text:style-name="T3892"><text:s/></text:span><text:span text:style-name="T3893">slaganje</text:span><text:span text:style-name="T3894"><text:s/></text:span><text:span text:style-name="T3895">podataka</text:span><text:span text:style-name="T3896"><text:s/></text:span><text:span text:style-name="T3897">o</text:span><text:span text:style-name="T3898"><text:s/></text:span><text:span text:style-name="T3899">biračima</text:span><text:span text:style-name="T3900"><text:s/></text:span><text:span text:style-name="T3901">i</text:span><text:span text:style-name="T3902"><text:s/></text:span><text:span text:style-name="T3903">glasačkim</text:span><text:span text:style-name="T3904"><text:s/></text:span><text:span text:style-name="T3905">listićima</text:span></text:p>
      <text:p text:style-name="P3906">Član<text:s/>41.</text:p>
      <text:p text:style-name="P3907"><text:tab/>(1)<text:s/>Broj<text:s/>upotrebljenih<text:s/>glasačkih<text:s/>listića<text:s/>za<text:s/>izbor<text:s/>članova<text:s/>nacionalnog<text:s/>saveta<text:s/>određene<text:s/>nacionalne<text:s/>manjine<text:s/>(broj<text:s/>glasačkih<text:s/>listića<text:s/>koji<text:s/>se<text:s/>nalaze<text:s/>u<text:s/><text:soft-page-break/>glasačkoj<text:s/>kutiji<text:s/>-<text:s/>rubrika<text:s/>13.5.<text:s/>kontrolnog<text:s/>formulara)<text:s/>može<text:s/>biti<text:s/>samo<text:s/>jednak<text:s/>ili<text:s/>manji<text:s/>od<text:s/>broja<text:s/>birača<text:s/>te<text:s/>nacionalne<text:s/>manjine<text:s/>koji<text:s/>su<text:s/>glasali<text:s/>(rubrika<text:s/>13.2.<text:s/>kontrolnog<text:s/>formulara).</text:p>
      <text:p text:style-name="P3908"><text:tab/>(2)<text:s/>Broj<text:s/>primljenih<text:s/>glasačkih<text:s/>listića<text:s/>za<text:s/>izbor<text:s/>članova<text:s/>nacionalnog<text:s/>saveta<text:s/>određene<text:s/>nacionalne<text:s/>manjine<text:s/>(rubrika<text:s/>13.3.<text:s/>kontrolnog<text:s/>formulara)<text:s/>treba<text:s/>da<text:s/>bude<text:s/>jednak<text:s/>zbiru:<text:s/>broja<text:s/>neupotrebljenih<text:s/>glasačkih<text:s/>listića<text:s/>za<text:s/>izbor<text:s/>članova<text:s/>nacionalnog<text:s/>saveta<text:s/>određene<text:s/>nacionalne<text:s/>manjine<text:s/>(rubrika<text:s/>13.4.<text:s/>kontrolnog<text:s/>formulara)<text:s/>i<text:s/>broja<text:s/>birača<text:s/>te<text:s/>nacionalne<text:s/>manjine<text:s/>koji<text:s/>su<text:s/>glasali<text:s/>(rubrika<text:s/>13.2.<text:s/>kontrolnog<text:s/>formulara).</text:p>
      <text:p text:style-name="P3909">v)<text:s/>Računsko<text:s/>slaganje<text:s/>podataka<text:s/>o<text:s/>glasačkim<text:s/>listićima<text:s/>i<text:s/>glasovima</text:p>
      <text:p text:style-name="P3910">Član<text:s/>42.</text:p>
      <text:p text:style-name="P3911"><text:tab/>(1)<text:s/>Broj<text:s/>upotrebljenih<text:s/>glasačkih<text:s/>listića<text:s/>za<text:s/>izbor<text:s/>članova<text:s/>nacionalnog<text:s/>saveta<text:s/>određene<text:s/>nacionalne<text:s/>manjine<text:s/>(broj<text:s/>glasačkih<text:s/>listića<text:s/>koji<text:s/>se<text:s/>nalaze<text:s/>u<text:s/>glasačkoj<text:s/>kutiji<text:s/>-<text:s/>rubrika<text:s/>13.5.<text:s/>kontrolnog<text:s/>formulara)<text:s/>treba<text:s/>da<text:s/>bude<text:s/>jednak<text:s/>zbiru:<text:s/>broja<text:s/>nevažećih<text:s/>glasačkih<text:s/>listića<text:s/>(rubrika<text:s/>13.6.<text:s/>kontrolnog<text:s/>formulara)<text:s/>i<text:s/>broja<text:s/>važećih<text:s/>glasačkih<text:s/>listića<text:s/>za<text:s/>izbor<text:s/>članova<text:s/>nacionalnog<text:s/>saveta<text:s/>određene<text:s/>nacionalne<text:s/>manjine<text:s/>(rubrika<text:s/>13.7.<text:s/>kontrolnog<text:s/>formulara).</text:p>
      <text:p text:style-name="P3912"><text:tab/>(2)<text:s/>Broj<text:s/>važećih<text:s/>glasačkih<text:s/>listića<text:s/>za<text:s/>izbor<text:s/>članova<text:s/>nacionalnog<text:s/>saveta<text:s/>određene<text:s/>nacionalne<text:s/>manjine<text:s/>(rubrika<text:s/>13.7.<text:s/>kontrolnog<text:s/>formulara)<text:s/>treba<text:s/>da<text:s/>bude<text:s/>jednak<text:s/>zbiru<text:s/>brojeva<text:s/>glasova<text:s/>koje<text:s/>su<text:s/>dobile<text:s/>sve<text:s/>izborne<text:s/>liste<text:s/>za<text:s/>izbor<text:s/>članova<text:s/>nacionalnog<text:s/>saveta<text:s/>određene<text:s/>nacionalne<text:s/>manjine<text:s/>(tabela<text:s/>u<text:s/>rubrici<text:s/>13.8.<text:s/>kontrolnog<text:s/>formulara).</text:p>
      <text:p text:style-name="P3913">XII.<text:s/>POPUNjAVANjE<text:s/>ZAPISNIKA<text:s/>O<text:s/>RADU<text:s/>BIRAČKOG<text:s/>ODBORA</text:p>
      <text:p text:style-name="P3914">Član<text:s/>43.</text:p>
      <text:p text:style-name="P3915"><text:tab/>(1)<text:s/>Pošto<text:s/>konstatuje<text:s/>da<text:s/>su<text:s/>nakon<text:s/>izvršene<text:s/>logičko-računske<text:s/>kontrole<text:s/>u<text:s/>skladu<text:s/>sa<text:s/>odredbama<text:s/>čl.<text:s/>40.<text:s/>do<text:s/>42.<text:s/>ovih<text:s/>pravila,<text:s/>rezultati<text:s/>glasanja<text:s/>logičko-računski<text:s/>ispravni,<text:s/>birački<text:s/>odbor<text:s/>pristupa<text:s/>popunjavanju<text:s/>Zapisnika<text:s/>o<text:s/>radu<text:s/>biračkog<text:s/>odbora,<text:s/>tako<text:s/>što<text:s/>prvo<text:s/>treba<text:s/>da<text:s/>proveri<text:s/>da<text:s/>li<text:s/>je<text:s/>popunio<text:s/>prve<text:s/>četiri<text:s/>tačke<text:s/>Zapisnika,<text:s/>nakon<text:s/>čega<text:s/>u<text:s/>Zapisnik<text:s/>čitko<text:s/>upisuje:</text:p>
      <text:p text:style-name="P3916"><text:tab/>1)<text:s/>podatke<text:s/>o<text:s/>glasanju<text:s/>birača<text:s/>na<text:s/>biračkom<text:s/>mestu<text:s/>uz<text:s/>pomoć<text:s/>pomagača<text:s/>(rubrika<text:s/>5.<text:s/>Zapisnika);</text:p>
      <text:p text:style-name="P3917"><text:tab/>2)<text:s/>podatke<text:s/>o<text:s/>glasanju<text:s/>birača<text:s/>van<text:s/>biračkog<text:s/>mesta<text:s/>(rubrika<text:s/>6.<text:s/>Zapisnika);</text:p>
      <text:p text:style-name="P3918"><text:tab/>3)<text:s/>da<text:s/>li<text:s/>je<text:s/>u<text:s/>glasačkoj<text:s/>kutiji<text:s/>pronašao<text:s/>Kontrolni<text:s/>list<text:s/>(rubrika<text:s/>11.3.<text:s/>Zapisnika);</text:p>
      <text:p text:style-name="P3919"><text:tab/>4)<text:s/>ukupan<text:s/>broj<text:s/>upisanih<text:s/>birača<text:s/>(iz<text:s/>rubrike<text:s/>13.1.<text:s/>kontrolnog<text:s/>formulara<text:s/>u<text:s/>rubriku<text:s/>13.1.<text:s/>Zapisnika);</text:p>
      <text:p text:style-name="P3920"><text:tab/>5)<text:s/>broj<text:s/>birača<text:s/>koji<text:s/>su<text:s/>glasali<text:s/>(iz<text:s/>rubrike<text:s/>13.2.<text:s/>kontrolnog<text:s/>formulara<text:s/>u<text:s/>rubriku<text:s/>13.2.<text:s/>Zapisnika);</text:p>
      <text:p text:style-name="P3921"><text:tab/>6)<text:s/>broj<text:s/>primljenih<text:s/>glasačkih<text:s/>listića<text:s/>(iz<text:s/>rubrike<text:s/>13.3.<text:s/>kontrolnog<text:s/>formulara<text:s/>u<text:s/>rubriku<text:s/>13.3.<text:s/>Zapisnika);</text:p>
      <text:p text:style-name="P3922"><text:tab/>7)<text:s/>broj<text:s/>neupotrebljenih<text:s/>glasačkih<text:s/>listića<text:s/>(iz<text:s/>rubrike<text:s/>13.4.<text:s/>kontrolnog<text:s/>formulara<text:s/>u<text:s/>rubriku<text:s/>13.4.<text:s/>Zapisnika);</text:p>
      <text:p text:style-name="P3923"><text:tab/>8)<text:s/>broj<text:s/>upotrebljenih<text:s/>glasačkih<text:s/>listića<text:s/>(iz<text:s/>rubrike<text:s/>13.5.<text:s/>kontrolnog<text:s/>formulara<text:s/>u<text:s/>rubriku<text:s/>13.5.<text:s/>Zapisnika);</text:p>
      <text:p text:style-name="P3924"><text:tab/>9)<text:s/>broj<text:s/>nevažećih<text:s/>glasačkih<text:s/>listića<text:s/>(iz<text:s/>rubrike<text:s/>13.6.<text:s/>kontrolnog<text:s/>formulara<text:s/>u<text:s/>rubriku<text:s/>13.6.<text:s/>Zapisnika);<text:s/></text:p>
      <text:soft-page-break/>
      <text:p text:style-name="P3925"><text:tab/>10)<text:s/>broj<text:s/>važećih<text:s/>glasačkih<text:s/>listića<text:s/>(iz<text:s/>rubrike<text:s/>13.7.<text:s/>kontrolnog<text:s/>formulara<text:s/>u<text:s/>rubriku<text:s/>13.7.<text:s/>Zapisnika);</text:p>
      <text:p text:style-name="P3926"><text:tab/>11)<text:s/>broj<text:s/>glasova<text:s/>datih<text:s/>za<text:s/>svaku<text:s/>izbornu<text:s/>listu<text:s/>(iz<text:s/>tabele<text:s/>u<text:s/>okviru<text:s/>rubrike<text:s/>13.8.<text:s/>kontrolnog<text:s/>formulara<text:s/>u<text:s/>odgovarajuće<text:s/>polje<text:s/>u<text:s/>tabeli<text:s/>u<text:s/>okviru<text:s/>rubrike<text:s/>13.8.<text:s/>Zapisnika).</text:p>
      <text:p text:style-name="P3927">Član<text:s/>44.</text:p>
      <text:p text:style-name="P3928"><text:tab/>(1)<text:s/>Pošto<text:s/>završi<text:s/>sa<text:s/>upisivanjem<text:s/>rezultata<text:s/>glasanja<text:s/>u<text:s/>Zapisnik<text:s/>o<text:s/>radu<text:s/>biračkog<text:s/>odbora,<text:s/>birački<text:s/>odbor:</text:p>
      <text:p text:style-name="P3929"><text:tab/>1)<text:s/>Kontrolni<text:s/>list<text:s/>stavlja<text:s/>u<text:s/>poseban<text:s/>koverat<text:s/>koji<text:s/>pečati<text:s/>i<text:s/>na<text:s/>kojem<text:s/>ispisuje<text:s/>da<text:s/>je<text:s/>u<text:s/>njemu<text:s/>kontrolni<text:s/>list;</text:p>
      <text:p text:style-name="P3930"><text:tab/>2)<text:s/>neupotrebljene<text:s/>glasačke<text:s/>listiće<text:s/>stavlja<text:s/>u<text:s/>poseban<text:s/>koverat<text:s/>koji<text:s/>pečati<text:s/>i<text:s/>na<text:s/>kojem<text:s/>ispisuje<text:s/>naziv<text:s/>nacionalne<text:s/>manjine<text:s/>i<text:s/>da<text:s/>su<text:s/>u<text:s/>njemu<text:s/>neupotrebljeni<text:s/>glasački<text:s/>listići;</text:p>
      <text:p text:style-name="P3931"><text:tab/>3)<text:s/>nevažeće<text:s/>glasačke<text:s/>listiće<text:s/>stavlja<text:s/>u<text:s/>poseban<text:s/>koverat<text:s/>koji<text:s/>pečati<text:s/>i<text:s/>na<text:s/>kojem<text:s/>ispisuje<text:s/>naziv<text:s/>nacionalne<text:s/>manjine<text:s/>i<text:s/>da<text:s/>su<text:s/>u<text:s/>njemu<text:s/>nevažeći<text:s/>glasački<text:s/>listići;</text:p>
      <text:p text:style-name="P3932"><text:tab/>4)<text:s/>sve<text:s/>važeće<text:s/>glasačke<text:s/>listiće<text:s/>stavlja<text:s/>u<text:s/>poseban<text:s/>koverat<text:s/>koji<text:s/>pečati<text:s/>i<text:s/>na<text:s/>kojem<text:s/>ispisuje<text:s/>naziv<text:s/>nacionalne<text:s/>manjine<text:s/>i<text:s/>da<text:s/>su<text:s/>u<text:s/>njemu<text:s/>važeći<text:s/>glasački<text:s/>listići;</text:p>
      <text:p text:style-name="P3933"><text:tab/>5)<text:s/>potvrde<text:s/>o<text:s/>izbornom<text:s/>pravu<text:s/>za<text:s/>glasanje<text:s/>van<text:s/>biračkog<text:s/>mesta<text:s/>stavlja<text:s/>u<text:s/>poseban<text:s/>koverat<text:s/>koji<text:s/>pečati<text:s/>i<text:s/>na<text:s/>kojem<text:s/>ispisuje<text:s/>naziv<text:s/>nacionalne<text:s/>manjine<text:s/>i<text:s/>da<text:s/>su<text:s/>u<text:s/>njemu<text:s/>potvrde<text:s/>o<text:s/>izbornom<text:s/>pravu<text:s/>za<text:s/>glasanje<text:s/>van<text:s/>biračkog<text:s/>mesta.</text:p>
      <text:p text:style-name="P3934"><text:span text:style-name="T3935"><text:tab/>(2)<text:s/></text:span><text:span text:style-name="T3936">Na</text:span><text:span text:style-name="T3937"><text:s/></text:span><text:span text:style-name="T3938">svim</text:span><text:span text:style-name="T3939"><text:s/></text:span><text:span text:style-name="T3940">kovertama</text:span><text:span text:style-name="T3941"><text:s/></text:span><text:span text:style-name="T3942">iz</text:span><text:span text:style-name="T3943"><text:s/></text:span><text:span text:style-name="T3944">stava</text:span><text:span text:style-name="T3945"><text:s/>1.<text:s/></text:span><text:span text:style-name="T3946">ovog</text:span><text:span text:style-name="T3947"><text:s/></text:span><text:span text:style-name="T3948">člana</text:span><text:span text:style-name="T3949"><text:s/></text:span><text:span text:style-name="T3950">obavezno</text:span><text:span text:style-name="T3951"><text:s/></text:span><text:span text:style-name="T3952">treba</text:span><text:span text:style-name="T3953"><text:s/></text:span><text:span text:style-name="T3954">da</text:span><text:span text:style-name="T3955"><text:s/></text:span><text:span text:style-name="T3956">bude</text:span><text:span text:style-name="T3957"><text:s/></text:span><text:span text:style-name="T3958">naveden</text:span><text:span text:style-name="T3959"><text:s/></text:span><text:span text:style-name="T3960">i</text:span><text:span text:style-name="T3961"><text:s/></text:span><text:span text:style-name="T3962">naziv</text:span><text:span text:style-name="T3963"><text:s/></text:span><text:span text:style-name="T3964">opštine</text:span><text:span text:style-name="T3965">/</text:span><text:span text:style-name="T3966">grada</text:span><text:span text:style-name="T3967"><text:s/></text:span><text:span text:style-name="T3968">i</text:span><text:span text:style-name="T3969"><text:s/></text:span><text:span text:style-name="T3970">broj</text:span><text:span text:style-name="T3971"><text:s/></text:span><text:span text:style-name="T3972">biračkog</text:span><text:span text:style-name="T3973"><text:s/></text:span><text:span text:style-name="T3974">mesta</text:span><text:span text:style-name="T3975">.</text:span></text:p>
      <text:p text:style-name="P3976">Član<text:s/>45.</text:p>
      <text:p text:style-name="P3977"><text:tab/>U<text:s/>Zapisnik<text:s/>o<text:s/>radu<text:s/>biračkog<text:s/>odbora<text:s/>unose<text:s/>se<text:s/>i<text:s/>primedbe<text:s/>članova<text:s/>i<text:s/>zamenika<text:s/>članova<text:s/>biračkog<text:s/>odbora,<text:s/>kao<text:s/>i<text:s/>predstavnika<text:s/>predlagača<text:s/>izbornih<text:s/>lista.</text:p>
      <text:p text:style-name="P3978">Član<text:s/>46.</text:p>
      <text:p text:style-name="P3979"><text:tab/>(1)<text:s/>Zapisnik<text:s/>o<text:s/>radu<text:s/>biračkog<text:s/>odbora<text:s/>potpisuju<text:s/>svi<text:s/>članovi,<text:s/>odnosno<text:s/>zamenici<text:s/>članova<text:s/>biračkog<text:s/>odbora.</text:p>
      <text:p text:style-name="P3980"><text:tab/>(2)<text:s/>Ako<text:s/>Zapisnik<text:s/>o<text:s/>radu<text:s/>biračkog<text:s/>odbora<text:s/>ne<text:s/>potpišu<text:s/>svi<text:s/>članovi<text:s/>biračkog<text:s/>odbora,<text:s/>to<text:s/>se<text:s/>konstatuje<text:s/>u<text:s/>zapisniku<text:s/>o<text:s/>radu<text:s/>biračkog<text:s/>odbora<text:s/>i<text:s/>uz<text:s/>to<text:s/>se<text:s/>eventualno<text:s/>navode<text:s/>i<text:s/>razlozi<text:s/>zbog<text:s/>kojih<text:s/>zapisnik<text:s/>nije<text:s/>potpisan<text:s/>od<text:s/>strane<text:s/>svih<text:s/>članova<text:s/>biračkog<text:s/>odbora,<text:s/>ili<text:s/>njihovih<text:s/>zamenika.</text:p>
      <text:p text:style-name="P3981">Član<text:s/>47.</text:p>
      <text:p text:style-name="P3982"><text:tab/>(1)<text:s/>Zapisnik<text:s/>o<text:s/>radu<text:s/>biračkog<text:s/>odbora<text:s/>izrađuje<text:s/>se<text:s/>na<text:s/>obrascu<text:s/>koji<text:s/>propisuje<text:s/>Republička<text:s/>izborna<text:s/>komisija<text:s/>i<text:s/>štampa<text:s/>se<text:s/>u<text:s/>šest<text:s/>primeraka,<text:s/>od<text:s/>kojih<text:s/>se:</text:p>
      <text:p text:style-name="P3983"><text:span text:style-name="T3984"><text:tab/></text:span><text:span text:style-name="T3985">-</text:span><text:span text:style-name="T3986"><text:s/></text:span><text:span text:style-name="T3987">prvi</text:span><text:span text:style-name="T3988"><text:s/></text:span><text:span text:style-name="T3989">primerak</text:span><text:span text:style-name="T3990"><text:s/></text:span><text:span text:style-name="T3991">obavezno</text:span><text:span text:style-name="T3992"><text:s/></text:span><text:span text:style-name="T3993">dostavlja</text:span><text:span text:style-name="T3994"><text:s/></text:span><text:span text:style-name="T3995">Radnom</text:span><text:span text:style-name="T3996"><text:s/></text:span><text:span text:style-name="T3997">telu</text:span><text:span text:style-name="T3998">;</text:span></text:p>
      <text:p text:style-name="P3999"><text:tab/>-<text:s/>drugi<text:s/>primerak<text:s/>ističe<text:s/>na<text:s/>biračkom<text:s/>mestu<text:s/>na<text:s/>javni<text:s/>uvid;</text:p>
      <text:p text:style-name="P4000"><text:tab/>-<text:s/>preostala<text:s/>četiri<text:s/>primerka<text:s/>uručuju<text:s/>predstavnicima<text:s/>predlagača<text:s/>izbornih<text:s/>lista<text:s/>koji<text:s/>su<text:s/>osvojili<text:s/>najveći<text:s/>broj<text:s/>glasova<text:s/>na<text:s/>biračkom<text:s/>mestu,<text:s/>ako<text:s/>su<text:s/>prisutni<text:s/>na<text:s/>biračkom<text:s/>mestu.</text:p>
      <text:soft-page-break/>
      <text:p text:style-name="P4001">XIII.<text:s/>POSEBNE<text:s/>ODREDBE<text:s/>O<text:s/>UTVRĐIVANjU<text:s/>REZULTATA<text:s/>GLASANjA<text:s/>U<text:s/>SLUČAJU<text:s/>DA<text:s/>SE<text:s/>NA<text:s/>BIRAČKOM<text:s/>MESTU<text:s/>GLASA<text:s/>ZA<text:s/>IZBOR<text:s/>ČLANOVA<text:s/>VIŠE<text:s/>NACIONALNIH<text:s/>SAVETA<text:s/>NACIONALNIH<text:s/>MANjINA</text:p>
      <text:p text:style-name="P4002">Član<text:s/>48.</text:p>
      <text:p text:style-name="P4003"><text:tab/>(1)<text:s/>Ako<text:s/>se<text:s/>na<text:s/>biračkom<text:s/>mestu<text:s/>glasa<text:s/>za<text:s/>izbor<text:s/>članova<text:s/>više<text:s/>nacionalnih<text:s/>saveta<text:s/>nacionalnih<text:s/>manjina,<text:s/>birački<text:s/>odbor<text:s/>postupa<text:s/>tako<text:s/>što<text:s/>proceduru<text:s/>opisanu<text:s/>u<text:s/>čl.<text:s/>36.<text:s/>do<text:s/>46.<text:s/>ovih<text:s/>pravila<text:s/>primenjuje<text:s/>za<text:s/>izbor<text:s/>svakog<text:s/>nacionalnog<text:s/>saveta<text:s/>posebno,<text:s/>počev<text:s/>od<text:s/>nacionalne<text:s/>manjine<text:s/>sa<text:s/>najvećim<text:s/>brojem<text:s/>upisanih<text:s/>birača<text:s/>na<text:s/>biračkom<text:s/>mestu,<text:s/>zaključno<text:s/>sa<text:s/>nacionalnom<text:s/>manjinom<text:s/>sa<text:s/>najmanjim<text:s/>brojem<text:s/>upisanih<text:s/>birača<text:s/>na<text:s/>biračkom<text:s/>mestu.</text:p>
      <text:p text:style-name="P4004"><text:tab/>(2)<text:s/>U<text:s/>slučaju<text:s/>iz<text:s/>stava<text:s/>1.<text:s/>ovog<text:s/>člana,<text:s/>birački<text:s/>odbor,<text:s/>po<text:s/>zatvaranju<text:s/>biračkog<text:s/>mesta<text:s/>i<text:s/>okončanju<text:s/>glasanja,<text:s/>prvo<text:s/>pristupa<text:s/>utvrđivanju<text:s/>rezultata<text:s/>glasanja<text:s/>za<text:s/>izbor<text:s/>nacionalnog<text:s/>saveta<text:s/>sa<text:s/>najvećim<text:s/>brojem<text:s/>upisanih<text:s/>birača<text:s/>na<text:s/>biračkom<text:s/>mestu.</text:p>
      <text:p text:style-name="P4005"><text:tab/>(3)<text:s/>Pošto<text:s/>otvori<text:s/>glasačku<text:s/>kutiju<text:s/>i<text:s/>utvrdi<text:s/>da<text:s/>li<text:s/>se<text:s/>u<text:s/>njoj<text:s/>nalazi<text:s/>Kontrolni<text:s/>list,<text:s/>kako<text:s/>je<text:s/>to<text:s/>predviđeno<text:s/>u<text:s/>članu<text:s/>36.<text:s/>tačka<text:s/>5)<text:s/>ovih<text:s/>pravila,<text:s/>birački<text:s/>odbor<text:s/>treba<text:s/>prvo<text:s/>da<text:s/>razvrsta<text:s/>sve<text:s/>glasačke<text:s/>listiće<text:s/>koji<text:s/>se<text:s/>nalaze<text:s/>u<text:s/>glasačkoj<text:s/>kutiji<text:s/>prema<text:s/>nacionalnim<text:s/>manjinama,<text:s/>nakon<text:s/>čega<text:s/>nastavlja<text:s/>sa<text:s/>procedurom<text:s/>utvrđivanja<text:s/>rezultata<text:s/>glasanja<text:s/>za<text:s/>izbor<text:s/>članova<text:s/>nacionalnog<text:s/>saveta<text:s/>nacionalne<text:s/>manjine<text:s/>sa<text:s/>najvećim<text:s/>brojem<text:s/>birača<text:s/>na<text:s/>biračkom<text:s/>mestu.</text:p>
      <text:p text:style-name="P4006"><text:tab/>(4)<text:s/>Pošto<text:s/>završi<text:s/>popunjavanje<text:s/>Zapisnika<text:s/>o<text:s/>radu<text:s/>biračkog<text:s/>odbora<text:s/>na<text:s/>sprovođenju<text:s/>glasanja<text:s/>i<text:s/>utvrđivanju<text:s/>rezultata<text:s/>glasanja<text:s/>za<text:s/>izbor<text:s/>članova<text:s/>nacionalnog<text:s/>saveta<text:s/>nacionalne<text:s/>manjine<text:s/>sa<text:s/>najvećim<text:s/>brojem<text:s/>upisanih<text:s/>birača<text:s/>na<text:s/>biračkom<text:s/>mestu<text:s/>i<text:s/>pošto<text:s/>četiri<text:s/>primerka<text:s/>tog<text:s/>zapisnika<text:s/>uruči<text:s/>predstavnicima<text:s/>predlagača<text:s/>izbornih<text:s/>lista,<text:s/>ako<text:s/>su<text:s/>prisutni,<text:s/>birački<text:s/>odbor<text:s/>ponavlja<text:s/>proceduru<text:s/>opisanu<text:s/>u<text:s/>čl.<text:s/>36.<text:s/>do<text:s/>46.<text:s/>ovih<text:s/>pravila<text:s/>radi<text:s/>utvrđivanja<text:s/>rezultata<text:s/>glasanja<text:s/>za<text:s/>izbor<text:s/>članova<text:s/>nacionalnog<text:s/>saveta<text:s/>nacionalne<text:s/>manjine<text:s/>sa<text:s/>sledećim<text:s/>najvećim<text:s/>brojem<text:s/>upisanih<text:s/>birača<text:s/>i<text:s/>tako<text:s/>redom<text:s/>dok<text:s/>se<text:s/>ne<text:s/>utvrde<text:s/>rezultati<text:s/>glasanja<text:s/>na<text:s/>izborima<text:s/>za<text:s/>članove<text:s/>svih<text:s/>nacionalnih<text:s/>saveta<text:s/>koji<text:s/>se<text:s/>biraju<text:s/>na<text:s/>tom<text:s/>biračkom<text:s/>mestu.</text:p>
      <text:p text:style-name="P4007"><text:tab/>(5)<text:s/>Svi<text:s/>zapisnici<text:s/>o<text:s/>radu<text:s/>biračkog<text:s/>odbora<text:s/>se<text:s/>na<text:s/>biračkom<text:s/>mestu<text:s/>ističu<text:s/>tek<text:s/>pošto<text:s/>birački<text:s/>odbor<text:s/>utvrdi<text:s/>rezultate<text:s/>glasanja,<text:s/>odnosno<text:s/>popuni<text:s/>zapisnik<text:s/>o<text:s/>radu<text:s/>za<text:s/>izbor<text:s/>članova<text:s/>poslednjeg<text:s/>nacionalnog<text:s/>saveta<text:s/>koji<text:s/>se<text:s/>bira<text:s/>na<text:s/>biračkom<text:s/>mestu.</text:p>
      <text:p text:style-name="P4008">XIV.<text:s/>DOSTAVLjANjE<text:s/>IZBORNOG<text:s/>MATERIJALA<text:s/>POSLE<text:s/>GLASANjA</text:p>
      <text:p text:style-name="P4009">Član<text:s/>49.</text:p>
      <text:p text:style-name="P4010"><text:tab/>(1)<text:s/>Pošto<text:s/>utvrdi<text:s/>rezultate<text:s/>glasanja<text:s/>na<text:s/>biračkom<text:s/>mestu,<text:s/>birački<text:s/>odbor<text:s/>određuje<text:s/>lica<text:s/>koja<text:s/>će,<text:s/>uz<text:s/>predsednika<text:s/>biračkog<text:s/>odbora,<text:s/>odnosno<text:s/>zamenika<text:s/>predsednika<text:s/>biračkog<text:s/>odbora,<text:s/>biti<text:s/>odgovorna<text:s/>za<text:s/>predaju<text:s/>izbornog<text:s/>materijala<text:s/>Radnom<text:s/>telu,<text:s/>što<text:s/>se<text:s/>konstatuje<text:s/>u<text:s/>Zapisniku<text:s/>o<text:s/>radu<text:s/>biračkog<text:s/>odbora.</text:p>
      <text:p text:style-name="P4011"><text:span text:style-name="T4012"><text:tab/>(2)<text:s/></text:span><text:span text:style-name="T4013">Birački</text:span><text:span text:style-name="T4014"><text:s/></text:span><text:span text:style-name="T4015">odbor</text:span><text:span text:style-name="T4016"><text:s/></text:span><text:span text:style-name="T4017">bez</text:span><text:span text:style-name="T4018"><text:s/></text:span><text:span text:style-name="T4019">odlaganja</text:span><text:span text:style-name="T4020">,<text:s/></text:span><text:span text:style-name="T4021">a</text:span><text:span text:style-name="T4022"><text:s/></text:span><text:span text:style-name="T4023">najkasnije</text:span><text:span text:style-name="T4024"><text:s/></text:span><text:span text:style-name="T4025">u</text:span><text:span text:style-name="T4026"><text:s/></text:span><text:span text:style-name="T4027">roku</text:span><text:span text:style-name="T4028"><text:s/></text:span><text:span text:style-name="T4029">od</text:span><text:span text:style-name="T4030"><text:s/>12<text:s/></text:span><text:span text:style-name="T4031">časova</text:span><text:span text:style-name="T4032"><text:s/></text:span><text:span text:style-name="T4033">od</text:span><text:span text:style-name="T4034"><text:s/></text:span><text:span text:style-name="T4035">časa</text:span><text:span text:style-name="T4036"><text:s/></text:span><text:span text:style-name="T4037">zatvaranja</text:span><text:span text:style-name="T4038"><text:s/></text:span><text:span text:style-name="T4039">biračkog</text:span><text:span text:style-name="T4040"><text:s/></text:span><text:span text:style-name="T4041">mesta</text:span><text:span text:style-name="T4042"><text:s/></text:span><text:span text:style-name="T4043">predaje</text:span><text:span text:style-name="T4044"><text:s/></text:span><text:span text:style-name="T4045">Radnom</text:span><text:span text:style-name="T4046"><text:s/></text:span><text:span text:style-name="T4047">telu</text:span><text:span text:style-name="T4048"><text:s/></text:span><text:span text:style-name="T4049">u</text:span><text:span text:style-name="T4050"><text:s/></text:span><text:span text:style-name="T4051">zgradi</text:span><text:span text:style-name="T4052"><text:s/></text:span><text:span text:style-name="T4053">op</text:span><text:span text:style-name="T4054">š</text:span><text:span text:style-name="T4055">tine</text:span><text:span text:style-name="T4056">/</text:span><text:span text:style-name="T4057">grada</text:span><text:span text:style-name="T4058">,<text:s/></text:span><text:span text:style-name="T4059">slede</text:span><text:span text:style-name="T4060">ć</text:span><text:span text:style-name="T4061">i</text:span><text:span text:style-name="T4062"><text:s/></text:span><text:span text:style-name="T4063">izborni</text:span><text:span text:style-name="T4064"><text:s/></text:span><text:span text:style-name="T4065">materijal</text:span><text:span text:style-name="T4066">:</text:span></text:p>
      <text:p text:style-name="P4067"><text:span text:style-name="T4068"><text:tab/></text:span><text:span text:style-name="T4069">1)</text:span><text:span text:style-name="T4070"><text:s/></text:span><text:span text:style-name="T4071">prve</text:span><text:span text:style-name="T4072"><text:s/></text:span><text:span text:style-name="T4073">primerke</text:span><text:span text:style-name="T4074"><text:s/></text:span><text:span text:style-name="T4075">zapisnika</text:span><text:span text:style-name="T4076"><text:s/></text:span><text:span text:style-name="T4077">o</text:span><text:span text:style-name="T4078"><text:s/></text:span><text:span text:style-name="T4079">radu</text:span><text:span text:style-name="T4080"><text:s/></text:span><text:span text:style-name="T4081">bira</text:span><text:span text:style-name="T4082">č</text:span><text:span text:style-name="T4083">kog</text:span><text:span text:style-name="T4084"><text:s/></text:span><text:span text:style-name="T4085">odbora</text:span><text:span text:style-name="T4086"><text:s/></text:span><text:span text:style-name="T4087">na</text:span><text:span text:style-name="T4088"><text:s/></text:span><text:span text:style-name="T4089">sprovo</text:span><text:span text:style-name="T4090">đ</text:span><text:span text:style-name="T4091">enju</text:span><text:span text:style-name="T4092"><text:s/></text:span><text:span text:style-name="T4093">glasanja</text:span><text:span text:style-name="T4094"><text:s/></text:span><text:span text:style-name="T4095">i</text:span><text:span text:style-name="T4096"><text:s/></text:span><text:span text:style-name="T4097">utvr</text:span><text:span text:style-name="T4098">đ</text:span><text:span text:style-name="T4099">ivanju</text:span><text:span text:style-name="T4100"><text:s/></text:span><text:span text:style-name="T4101">rezultata</text:span><text:span text:style-name="T4102"><text:s/></text:span><text:span text:style-name="T4103">glasanja</text:span><text:span text:style-name="T4104"><text:s/></text:span><text:span text:style-name="T4105">na</text:span><text:span text:style-name="T4106"><text:s/></text:span><text:span text:style-name="T4107">izborima</text:span><text:span text:style-name="T4108"><text:s/></text:span><text:span text:style-name="T4109">za</text:span><text:span text:style-name="T4110"><text:s/></text:span><text:span text:style-name="T4111">č</text:span><text:span text:style-name="T4112">lanove</text:span><text:span text:style-name="T4113"><text:s/></text:span><text:span text:style-name="T4114">svakog</text:span><text:span text:style-name="T4115"><text:s/></text:span><text:span text:style-name="T4116">nacionalnog</text:span><text:span text:style-name="T4117"><text:s/></text:span><text:span text:style-name="T4118">saveta</text:span><text:span text:style-name="T4119"><text:s/></text:span><text:span text:style-name="T4120">koji</text:span><text:span text:style-name="T4121"><text:s/></text:span><text:span text:style-name="T4122">su</text:span><text:span text:style-name="T4123"><text:s/></text:span><text:span text:style-name="T4124">birani</text:span><text:span text:style-name="T4125"><text:s/></text:span><text:span text:style-name="T4126">na</text:span><text:span text:style-name="T4127"><text:s/></text:span><text:span text:style-name="T4128">bira</text:span><text:span text:style-name="T4129">č</text:span><text:span text:style-name="T4130">kom</text:span><text:span text:style-name="T4131"><text:s/></text:span><text:span text:style-name="T4132">mestu</text:span><text:span text:style-name="T4133">,</text:span></text:p>
      <text:soft-page-break/>
      <text:p text:style-name="P4134"><text:span text:style-name="T4135"><text:tab/></text:span><text:span text:style-name="T4136">2)</text:span><text:span text:style-name="T4137"><text:s/></text:span><text:span text:style-name="T4138">izvode</text:span><text:span text:style-name="T4139"><text:s/></text:span><text:span text:style-name="T4140">iz</text:span><text:span text:style-name="T4141"><text:s/></text:span><text:span text:style-name="T4142">bira</text:span><text:span text:style-name="T4143">č</text:span><text:span text:style-name="T4144">kog</text:span><text:span text:style-name="T4145"><text:s/></text:span><text:span text:style-name="T4146">spiska</text:span><text:span text:style-name="T4147"><text:s/></text:span><text:span text:style-name="T4148">i</text:span><text:span text:style-name="T4149"><text:s/></text:span><text:span text:style-name="T4150">posebne</text:span><text:span text:style-name="T4151"><text:s/></text:span><text:span text:style-name="T4152">izvode</text:span><text:span text:style-name="T4153"><text:s/></text:span><text:span text:style-name="T4154">iz</text:span><text:span text:style-name="T4155"><text:s/></text:span><text:span text:style-name="T4156">bira</text:span><text:span text:style-name="T4157">č</text:span><text:span text:style-name="T4158">kog</text:span><text:span text:style-name="T4159"><text:s/></text:span><text:span text:style-name="T4160">spiska</text:span><text:span text:style-name="T4161"><text:s/></text:span><text:span text:style-name="T4162">po</text:span><text:span text:style-name="T4163"><text:s/></text:span><text:span text:style-name="T4164">kojima</text:span><text:span text:style-name="T4165"><text:s/></text:span><text:span text:style-name="T4166">se</text:span><text:span text:style-name="T4167"><text:s/></text:span><text:span text:style-name="T4168">glasalo</text:span><text:span text:style-name="T4169"><text:s/></text:span><text:span text:style-name="T4170">na</text:span><text:span text:style-name="T4171"><text:s/></text:span><text:span text:style-name="T4172">bira</text:span><text:span text:style-name="T4173">č</text:span><text:span text:style-name="T4174">kom</text:span><text:span text:style-name="T4175"><text:s/></text:span><text:span text:style-name="T4176">mestu</text:span><text:span text:style-name="T4177"><text:s/></text:span><text:span text:style-name="T4178">na</text:span><text:span text:style-name="T4179"><text:s/></text:span><text:span text:style-name="T4180">izborima</text:span><text:span text:style-name="T4181"><text:s/></text:span><text:span text:style-name="T4182">za</text:span><text:span text:style-name="T4183"><text:s/></text:span><text:span text:style-name="T4184">č</text:span><text:span text:style-name="T4185">lanove</text:span><text:span text:style-name="T4186"><text:s/></text:span><text:span text:style-name="T4187">svakog</text:span><text:span text:style-name="T4188"><text:s/></text:span><text:span text:style-name="T4189">nacionalnog</text:span><text:span text:style-name="T4190"><text:s/></text:span><text:span text:style-name="T4191">saveta</text:span><text:span text:style-name="T4192">,</text:span></text:p>
      <text:p text:style-name="P4193"><text:span text:style-name="T4194"><text:tab/></text:span><text:span text:style-name="T4195">3)</text:span><text:span text:style-name="T4196"><text:s/></text:span><text:span text:style-name="T4197">zapečaćeni</text:span><text:span text:style-name="T4198"><text:s/></text:span><text:span text:style-name="T4199">koverat</text:span><text:span text:style-name="T4200"><text:s/></text:span><text:span text:style-name="T4201">u</text:span><text:span text:style-name="T4202"><text:s/></text:span><text:span text:style-name="T4203">kojem</text:span><text:span text:style-name="T4204"><text:s/></text:span><text:span text:style-name="T4205">je</text:span><text:span text:style-name="T4206"><text:s/></text:span><text:span text:style-name="T4207">Kontrolni</text:span><text:span text:style-name="T4208"><text:s/></text:span><text:span text:style-name="T4209">list</text:span><text:span text:style-name="T4210">,</text:span></text:p>
      <text:p text:style-name="P4211"><text:tab/>4)<text:s/>zapečaćene<text:s/>koverte<text:s/>u<text:s/>koje<text:s/>su<text:s/>stavljeni<text:s/>neupotrebljeni<text:s/>glasački<text:s/>listići<text:s/>za<text:s/>glasanje<text:s/>na<text:s/>izborima<text:s/>za<text:s/>članove<text:s/>svakog<text:s/>nacionalnog<text:s/>saveta<text:s/>koji<text:s/>je<text:s/>biran<text:s/>na<text:s/>biračkom<text:s/>mestu<text:s/>posebno,</text:p>
      <text:p text:style-name="P4212"><text:tab/>5)<text:s/>zapečaćene<text:s/>koverte<text:s/>u<text:s/>koje<text:s/>su<text:s/>stavljeni<text:s/>nevažeći<text:s/>glasački<text:s/>listići<text:s/>za<text:s/>glasanje<text:s/>na<text:s/>izborima<text:s/>za<text:s/>članove<text:s/>svakog<text:s/>nacionalnog<text:s/>saveta<text:s/>koji<text:s/>je<text:s/>biran<text:s/>na<text:s/>biračkom<text:s/>mestu<text:s/>posebno,</text:p>
      <text:p text:style-name="P4213"><text:tab/>6)<text:s/>zapečaćene<text:s/>koverte<text:s/>u<text:s/>koje<text:s/>su<text:s/>stavljeni<text:s/>važeći<text:s/>glasački<text:s/>listići<text:s/>za<text:s/>glasanje<text:s/>na<text:s/>izborima<text:s/>za<text:s/>članove<text:s/>svakog<text:s/>nacionalnog<text:s/>saveta<text:s/>koji<text:s/>je<text:s/>biran<text:s/>na<text:s/>biračkom<text:s/>mestu<text:s/>posebno,</text:p>
      <text:p text:style-name="P4214"><text:span text:style-name="T4215"><text:tab/></text:span><text:span text:style-name="T4216">7)</text:span><text:span text:style-name="T4217"><text:s/></text:span><text:span text:style-name="T4218">zapečaćene</text:span><text:span text:style-name="T4219"><text:s/></text:span><text:span text:style-name="T4220">koverte</text:span><text:span text:style-name="T4221"><text:s/></text:span><text:span text:style-name="T4222">u</text:span><text:span text:style-name="T4223"><text:s/></text:span><text:span text:style-name="T4224">koje</text:span><text:span text:style-name="T4225"><text:s/></text:span><text:span text:style-name="T4226">su</text:span><text:span text:style-name="T4227"><text:s/></text:span><text:span text:style-name="T4228">stavljene</text:span><text:span text:style-name="T4229"><text:s/></text:span><text:span text:style-name="T4230">potpisane</text:span><text:span text:style-name="T4231"><text:s/></text:span><text:span text:style-name="T4232">potvrde</text:span><text:span text:style-name="T4233"><text:s/></text:span><text:span text:style-name="T4234">o</text:span><text:span text:style-name="T4235"><text:s/></text:span><text:span text:style-name="T4236">izbornom</text:span><text:span text:style-name="T4237"><text:s/></text:span><text:span text:style-name="T4238">pravu</text:span><text:span text:style-name="T4239"><text:s/></text:span><text:span text:style-name="T4240">za</text:span><text:span text:style-name="T4241"><text:s/></text:span><text:span text:style-name="T4242">glasanje</text:span><text:span text:style-name="T4243"><text:s/></text:span><text:span text:style-name="T4244">van</text:span><text:span text:style-name="T4245"><text:s/></text:span><text:span text:style-name="T4246">biračkog</text:span><text:span text:style-name="T4247"><text:s/></text:span><text:span text:style-name="T4248">mesta</text:span><text:span text:style-name="T4249"><text:s/></text:span><text:span text:style-name="T4250">za</text:span><text:span text:style-name="T4251"><text:s/></text:span><text:span text:style-name="T4252">glasanje</text:span><text:span text:style-name="T4253"><text:s/></text:span><text:span text:style-name="T4254">na</text:span><text:span text:style-name="T4255"><text:s/></text:span><text:span text:style-name="T4256">izborima</text:span><text:span text:style-name="T4257"><text:s/></text:span><text:span text:style-name="T4258">za</text:span><text:span text:style-name="T4259"><text:s/></text:span><text:span text:style-name="T4260">članove</text:span><text:span text:style-name="T4261"><text:s/></text:span><text:span text:style-name="T4262">svakog</text:span><text:span text:style-name="T4263"><text:s/></text:span><text:span text:style-name="T4264">nacionalnog</text:span><text:span text:style-name="T4265"><text:s/></text:span><text:span text:style-name="T4266">saveta</text:span><text:span text:style-name="T4267"><text:s/></text:span><text:span text:style-name="T4268">posebno</text:span><text:span text:style-name="T4269">,</text:span><text:span text:style-name="T4270"><text:tab/></text:span></text:p>
      <text:p text:style-name="P4271"><text:tab/>8)<text:s/>sigurnosnu<text:s/>zatvornicu<text:s/>koja<text:s/>je<text:s/>korišćena<text:s/>za<text:s/>pečaćenje<text:s/>vreće<text:s/>sa<text:s/>izbornim<text:s/>materijalom<text:s/>prilikom<text:s/>primopredaje<text:s/>izbornog<text:s/>materijala<text:s/>između<text:s/>Radnog<text:s/>tela<text:s/>i<text:s/>biračkog<text:s/>odbora<text:s/>pre<text:s/>glasanja,</text:p>
      <text:p text:style-name="P4272"><text:tab/>9)<text:s/>ostali<text:s/>izborni<text:s/>materijal.</text:p>
      <text:p text:style-name="P4273"><text:span text:style-name="T4274"><text:tab/></text:span><text:span text:style-name="T4275">(3)<text:s/></text:span><text:span text:style-name="T4276">Prilikom</text:span><text:span text:style-name="T4277"><text:s/></text:span><text:span text:style-name="T4278">predaje</text:span><text:span text:style-name="T4279"><text:s/></text:span><text:span text:style-name="T4280">izbornog</text:span><text:span text:style-name="T4281"><text:s/></text:span><text:span text:style-name="T4282">materijala</text:span><text:span text:style-name="T4283">,<text:s/></text:span><text:span text:style-name="T4284">birački</text:span><text:span text:style-name="T4285"><text:s/></text:span><text:span text:style-name="T4286">odbor</text:span><text:span text:style-name="T4287"><text:s/></text:span><text:span text:style-name="T4288">će</text:span><text:span text:style-name="T4289"><text:s/></text:span><text:span text:style-name="T4290">strogo</text:span><text:span text:style-name="T4291"><text:s/></text:span><text:span text:style-name="T4292">voditi</text:span><text:span text:style-name="T4293"><text:s/></text:span><text:span text:style-name="T4294">računa</text:span><text:span text:style-name="T4295"><text:s/></text:span><text:span text:style-name="T4296">da</text:span><text:span text:style-name="T4297"><text:s/></text:span><text:span text:style-name="T4298">ne</text:span><text:span text:style-name="T4299"><text:s/></text:span><text:span text:style-name="T4300">pomeša</text:span><text:span text:style-name="T4301"><text:s/></text:span><text:span text:style-name="T4302">izborni</text:span><text:span text:style-name="T4303"><text:s/></text:span><text:span text:style-name="T4304">materijal</text:span><text:span text:style-name="T4305"><text:s/></text:span><text:span text:style-name="T4306">za</text:span><text:span text:style-name="T4307"><text:s/></text:span><text:span text:style-name="T4308">sprovođenje</text:span><text:span text:style-name="T4309"><text:s/></text:span><text:span text:style-name="T4310">izbora</text:span><text:span text:style-name="T4311"><text:s/></text:span><text:span text:style-name="T4312">za</text:span><text:span text:style-name="T4313"><text:s/></text:span><text:span text:style-name="T4314">članove</text:span><text:span text:style-name="T4315"><text:s/></text:span><text:span text:style-name="T4316">nacionalnih</text:span><text:span text:style-name="T4317"><text:s/></text:span><text:span text:style-name="T4318">saveta</text:span><text:span text:style-name="T4319"><text:s/></text:span><text:span text:style-name="T4320">različitih</text:span><text:span text:style-name="T4321"><text:s/></text:span><text:span text:style-name="T4322">nacionalnih</text:span><text:span text:style-name="T4323"><text:s/></text:span><text:span text:style-name="T4324">manjina</text:span><text:span text:style-name="T4325">.</text:span></text:p>
      <text:p text:style-name="P4326"><text:tab/>(4)<text:s/>Preostali<text:s/>materijal<text:s/>(identifikacione<text:s/>kartice,<text:s/>glasačku<text:s/>kutiju,<text:s/>paravane<text:s/>za<text:s/>glasanje,<text:s/>UV<text:s/>lampe,<text:s/>pribor<text:s/>za<text:s/>pisanje<text:s/>i<text:s/>dr)<text:s/>birački<text:s/>odbor<text:s/>predaje<text:s/>opštinskom/gradskom<text:s/>organu<text:s/>uprave.</text:p>
      <text:p text:style-name="P4327"><text:span text:style-name="T4328"><text:tab/></text:span><text:bookmark-start text:name="c0040"/><text:bookmark-start text:name="c0041"/><text:bookmark-end text:name="c0040"/><text:bookmark-end text:name="c0041"/><text:span text:style-name="T4329">(5)<text:s/></text:span><text:span text:style-name="T4330">O</text:span><text:span text:style-name="T4331"><text:s/></text:span><text:span text:style-name="T4332">primopredaji</text:span><text:span text:style-name="T4333"><text:s/></text:span><text:span text:style-name="T4334">iz</text:span><text:span text:style-name="T4335"><text:s/></text:span><text:span text:style-name="T4336">stava</text:span><text:span text:style-name="T4337"><text:s/>2.<text:s/></text:span><text:span text:style-name="T4338">ovog</text:span><text:span text:style-name="T4339"><text:s/></text:span><text:span text:style-name="T4340">č</text:span><text:span text:style-name="T4341">lana</text:span><text:span text:style-name="T4342"><text:s/></text:span><text:span text:style-name="T4343">sastavlja</text:span><text:span text:style-name="T4344"><text:s/></text:span><text:span text:style-name="T4345">se</text:span><text:span text:style-name="T4346"><text:s/></text:span><text:span text:style-name="T4347">zapisnik</text:span><text:span text:style-name="T4348"><text:s/></text:span><text:span text:style-name="T4349">na</text:span><text:span text:style-name="T4350"><text:s/></text:span><text:span text:style-name="T4351">obrascu</text:span><text:span text:style-name="T4352"><text:s/></text:span><text:span text:style-name="T4353">koji</text:span><text:span text:style-name="T4354"><text:s/></text:span><text:span text:style-name="T4355">propisuje</text:span><text:span text:style-name="T4356"><text:s/></text:span><text:span text:style-name="T4357">Republi</text:span><text:span text:style-name="T4358">č</text:span><text:span text:style-name="T4359">ka</text:span><text:span text:style-name="T4360"><text:s/></text:span><text:span text:style-name="T4361">izborna</text:span><text:span text:style-name="T4362"><text:s/></text:span><text:span text:style-name="T4363">komisija</text:span><text:span text:style-name="T4364">.<text:s/></text:span><text:span text:style-name="T4365">Jedan</text:span><text:span text:style-name="T4366"><text:s/></text:span><text:span text:style-name="T4367">primerak</text:span><text:span text:style-name="T4368"><text:s/></text:span><text:span text:style-name="T4369">ovog</text:span><text:span text:style-name="T4370"><text:s/></text:span><text:span text:style-name="T4371">zapisnika</text:span><text:span text:style-name="T4372"><text:s/></text:span><text:span text:style-name="T4373">č</text:span><text:span text:style-name="T4374">uva</text:span><text:span text:style-name="T4375"><text:s/></text:span><text:span text:style-name="T4376">se</text:span><text:span text:style-name="T4377"><text:s/></text:span><text:span text:style-name="T4378">u</text:span><text:span text:style-name="T4379"><text:s/></text:span><text:span text:style-name="T4380">op</text:span><text:span text:style-name="T4381">š</text:span><text:span text:style-name="T4382">tinskom</text:span><text:span text:style-name="T4383">/</text:span><text:span text:style-name="T4384">gradskom</text:span><text:span text:style-name="T4385"><text:s/></text:span><text:span text:style-name="T4386">organu</text:span><text:span text:style-name="T4387"><text:s/></text:span><text:span text:style-name="T4388">uprave</text:span><text:span text:style-name="T4389"><text:s/></text:span><text:span text:style-name="T4390">najmanje</text:span><text:span text:style-name="T4391"><text:s/></text:span><text:span text:style-name="T4392">č</text:span><text:span text:style-name="T4393">etiri</text:span><text:span text:style-name="T4394"><text:s/></text:span><text:span text:style-name="T4395">godine</text:span><text:span text:style-name="T4396">,<text:s/></text:span><text:span text:style-name="T4397">dok</text:span><text:span text:style-name="T4398"><text:s/></text:span><text:span text:style-name="T4399">jedan</text:span><text:span text:style-name="T4400"><text:s/></text:span><text:span text:style-name="T4401">primerak</text:span><text:span text:style-name="T4402"><text:s/></text:span><text:span text:style-name="T4403">Radno</text:span><text:span text:style-name="T4404"><text:s/></text:span><text:span text:style-name="T4405">telo</text:span><text:span text:style-name="T4406"><text:s/></text:span><text:span text:style-name="T4407">obavezno</text:span><text:span text:style-name="T4408"><text:s/></text:span><text:span text:style-name="T4409">predaje</text:span><text:span text:style-name="T4410"><text:s/></text:span><text:span text:style-name="T4411">Koordinatoru</text:span><text:span text:style-name="T4412"><text:s/></text:span><text:span text:style-name="T4413">Republi</text:span><text:span text:style-name="T4414">č</text:span><text:span text:style-name="T4415">ke</text:span><text:span text:style-name="T4416"><text:s/></text:span><text:span text:style-name="T4417">izborne</text:span><text:span text:style-name="T4418"><text:s/></text:span><text:span text:style-name="T4419">komisije</text:span><text:span text:style-name="T4420">.</text:span></text:p>
      <text:p text:style-name="P4421"><text:span text:style-name="T4422"><text:tab/>(6)<text:s/></text:span><text:span text:style-name="T4423">Po</text:span><text:span text:style-name="T4424">š</text:span><text:span text:style-name="T4425">to</text:span><text:span text:style-name="T4426"><text:s/></text:span><text:span text:style-name="T4427">se</text:span><text:span text:style-name="T4428"><text:s/></text:span><text:span text:style-name="T4429">obavi</text:span><text:span text:style-name="T4430"><text:s/></text:span><text:span text:style-name="T4431">primopredaja</text:span><text:span text:style-name="T4432"><text:s/></text:span><text:span text:style-name="T4433">materijala</text:span><text:span text:style-name="T4434"><text:s/></text:span><text:span text:style-name="T4435">iz</text:span><text:span text:style-name="T4436"><text:s/></text:span><text:span text:style-name="T4437">stava</text:span><text:span text:style-name="T4438"><text:s/>2.<text:s/></text:span><text:span text:style-name="T4439">ovog</text:span><text:span text:style-name="T4440"><text:s/></text:span><text:span text:style-name="T4441">č</text:span><text:span text:style-name="T4442">lana</text:span><text:span text:style-name="T4443">,<text:s/></text:span><text:span text:style-name="T4444">materijal</text:span><text:span text:style-name="T4445"><text:s/></text:span><text:span text:style-name="T4446">iz</text:span><text:span text:style-name="T4447"><text:s/></text:span><text:span text:style-name="T4448">stava</text:span><text:span text:style-name="T4449"><text:s/>2.<text:s/></text:span><text:span text:style-name="T4450">ta</text:span><text:span text:style-name="T4451">č</text:span><text:span text:style-name="T4452">. 3)</text:span><text:span text:style-name="T4453"><text:s/></text:span><text:span text:style-name="T4454">do</text:span><text:span text:style-name="T4455"><text:s/></text:span><text:span text:style-name="T4456">6)<text:s/></text:span><text:span text:style-name="T4457">i</text:span><text:span text:style-name="T4458"><text:s/></text:span><text:span text:style-name="T4459">ta</text:span><text:span text:style-name="T4460">č</text:span><text:span text:style-name="T4461">ke</text:span><text:span text:style-name="T4462"><text:s/>8)<text:s/></text:span><text:span text:style-name="T4463">ovog</text:span><text:span text:style-name="T4464"><text:s/></text:span><text:span text:style-name="T4465">č</text:span><text:span text:style-name="T4466">lana</text:span><text:span text:style-name="T4467"><text:s/></text:span><text:span text:style-name="T4468">stavlja</text:span><text:span text:style-name="T4469"><text:s/></text:span><text:span text:style-name="T4470">se</text:span><text:span text:style-name="T4471"><text:s/></text:span><text:span text:style-name="T4472">u</text:span><text:span text:style-name="T4473"><text:s/></text:span><text:span text:style-name="T4474">vre</text:span><text:span text:style-name="T4475">ć</text:span><text:span text:style-name="T4476">u</text:span><text:span text:style-name="T4477"><text:s/></text:span><text:span text:style-name="T4478">za</text:span><text:span text:style-name="T4479"><text:s/></text:span><text:span text:style-name="T4480">odlaganje</text:span><text:span text:style-name="T4481"><text:s/></text:span><text:span text:style-name="T4482">izbornog</text:span><text:span text:style-name="T4483"><text:s/></text:span><text:span text:style-name="T4484">materijala</text:span><text:span text:style-name="T4485">,<text:s/></text:span><text:span text:style-name="T4486">koja</text:span><text:span text:style-name="T4487"><text:s/></text:span><text:span text:style-name="T4488">se</text:span><text:span text:style-name="T4489"><text:s/></text:span><text:span text:style-name="T4490">u</text:span><text:span text:style-name="T4491"><text:s/></text:span><text:span text:style-name="T4492">prisustvu</text:span><text:span text:style-name="T4493"><text:s/></text:span><text:span text:style-name="T4494">č</text:span><text:span text:style-name="T4495">lanova</text:span><text:span text:style-name="T4496"><text:s/></text:span><text:span text:style-name="T4497">Radnog</text:span><text:span text:style-name="T4498"><text:s/></text:span><text:span text:style-name="T4499">tela</text:span><text:span text:style-name="T4500"><text:s/></text:span><text:span text:style-name="T4501">i</text:span><text:span text:style-name="T4502"><text:s/></text:span><text:span text:style-name="T4503">č</text:span><text:span text:style-name="T4504">lanova</text:span><text:span text:style-name="T4505"><text:s/></text:span><text:span text:style-name="T4506">bira</text:span><text:span text:style-name="T4507">č</text:span><text:span text:style-name="T4508">kog</text:span><text:span text:style-name="T4509"><text:s/></text:span><text:span text:style-name="T4510">odbora</text:span><text:span text:style-name="T4511"><text:s/></text:span><text:span text:style-name="T4512">koji</text:span><text:span text:style-name="T4513"><text:s/></text:span><text:span text:style-name="T4514">su</text:span><text:span text:style-name="T4515"><text:s/></text:span><text:span text:style-name="T4516">predali</text:span><text:span text:style-name="T4517"><text:s/></text:span><text:span text:style-name="T4518">materijal</text:span><text:span text:style-name="T4519"><text:s/></text:span><text:span text:style-name="T4520">pe</text:span><text:span text:style-name="T4521">č</text:span><text:span text:style-name="T4522">ati</text:span><text:span text:style-name="T4523"><text:s/></text:span><text:span text:style-name="T4524">sigurnosnom</text:span><text:span text:style-name="T4525"><text:s/></text:span><text:span text:style-name="T4526">zatvornicom</text:span><text:span text:style-name="T4527">,<text:s/></text:span><text:span text:style-name="T4528">č</text:span><text:span text:style-name="T4529">iji</text:span><text:span text:style-name="T4530"><text:s/></text:span><text:span text:style-name="T4531">se</text:span><text:span text:style-name="T4532"><text:s/></text:span><text:span text:style-name="T4533">serijski</text:span><text:span text:style-name="T4534"><text:s/></text:span><text:span text:style-name="T4535">broj</text:span><text:span text:style-name="T4536"><text:s/></text:span><text:span text:style-name="T4537">upisuje</text:span><text:span text:style-name="T4538"><text:s/></text:span><text:span text:style-name="T4539">u</text:span><text:span text:style-name="T4540"><text:s/></text:span><text:span text:style-name="T4541">zapisnik</text:span><text:span text:style-name="T4542"><text:s/></text:span><text:span text:style-name="T4543">o</text:span><text:span text:style-name="T4544"><text:s/></text:span><text:span text:style-name="T4545">primopredaji</text:span><text:span text:style-name="T4546"><text:s/></text:span><text:span text:style-name="T4547">iz</text:span><text:span text:style-name="T4548"><text:s/></text:span><text:span text:style-name="T4549">stava</text:span><text:span text:style-name="T4550"><text:s/></text:span><text:span text:style-name="T4551">5</text:span><text:span text:style-name="T4552">.<text:s/></text:span><text:span text:style-name="T4553">ovog</text:span><text:span text:style-name="T4554"><text:s/></text:span><text:span text:style-name="T4555">č</text:span><text:span text:style-name="T4556">lana</text:span><text:span text:style-name="T4557">.<text:s/></text:span><text:span text:style-name="T4558">Vreća</text:span><text:span text:style-name="T4559"><text:s/></text:span><text:span text:style-name="T4560">mora</text:span><text:span text:style-name="T4561"><text:s/></text:span><text:span text:style-name="T4562">da</text:span><text:span text:style-name="T4563"><text:s/></text:span><text:span text:style-name="T4564">bude</text:span><text:span text:style-name="T4565"><text:s/></text:span><text:span text:style-name="T4566">obeležena</text:span><text:span text:style-name="T4567"><text:s/></text:span><text:span text:style-name="T4568">nalepnicom</text:span><text:span text:style-name="T4569"><text:s/></text:span><text:span text:style-name="T4570">koja</text:span><text:span text:style-name="T4571"><text:s/></text:span><text:span text:style-name="T4572">sadrži</text:span><text:span text:style-name="T4573"><text:s/></text:span><text:span text:style-name="T4574">naziv</text:span><text:span text:style-name="T4575"><text:s/></text:span><text:span text:style-name="T4576">grada</text:span><text:span text:style-name="T4577">/</text:span><text:span text:style-name="T4578">opštine</text:span><text:span text:style-name="T4579"><text:s/></text:span><text:span text:style-name="T4580">i</text:span><text:span text:style-name="T4581"><text:s/></text:span><text:span text:style-name="T4582">redni</text:span><text:span text:style-name="T4583"><text:s/></text:span><text:span text:style-name="T4584">broj</text:span><text:span text:style-name="T4585"><text:s/></text:span><text:span text:style-name="T4586">biračkog</text:span><text:span text:style-name="T4587"><text:s/></text:span><text:span text:style-name="T4588">mesta</text:span><text:span text:style-name="T4589">.</text:span></text:p>
      <text:p text:style-name="P4590"><text:span text:style-name="T4591"><text:tab/>(</text:span><text:span text:style-name="T4592">7</text:span><text:span text:style-name="T4593">)<text:s/></text:span><text:span text:style-name="T4594">Zapisni</text:span><text:span text:style-name="T4595">ci</text:span><text:span text:style-name="T4596"><text:s/></text:span><text:span text:style-name="T4597">o</text:span><text:span text:style-name="T4598"><text:s/></text:span><text:span text:style-name="T4599">radu</text:span><text:span text:style-name="T4600"><text:s/></text:span><text:span text:style-name="T4601">biračkog</text:span><text:span text:style-name="T4602"><text:s/></text:span><text:span text:style-name="T4603">odbora</text:span><text:span text:style-name="T4604">,<text:s/></text:span><text:span text:style-name="T4605">izvodi</text:span><text:span text:style-name="T4606"><text:s/></text:span><text:span text:style-name="T4607">iz</text:span><text:span text:style-name="T4608"><text:s/></text:span><text:span text:style-name="T4609">biračkog</text:span><text:span text:style-name="T4610"><text:s/></text:span><text:span text:style-name="T4611">spiska</text:span><text:span text:style-name="T4612">,<text:s/></text:span><text:span text:style-name="T4613">posebni</text:span><text:span text:style-name="T4614"><text:s/></text:span><text:span text:style-name="T4615">izvodi</text:span><text:span text:style-name="T4616"><text:s/></text:span><text:span text:style-name="T4617">iz</text:span><text:span text:style-name="T4618"><text:s/></text:span><text:span text:style-name="T4619">biračkog</text:span><text:span text:style-name="T4620"><text:s/></text:span><text:span text:style-name="T4621">spiska</text:span><text:span text:style-name="T4622"><text:s/></text:span><text:span text:style-name="T4623">i</text:span><text:span text:style-name="T4624"><text:s/></text:span><text:span text:style-name="T4625">koverte</text:span><text:span text:style-name="T4626"><text:s/></text:span><text:span text:style-name="T4627">sa</text:span><text:span text:style-name="T4628"><text:s/></text:span><text:span text:style-name="T4629">potvrdama</text:span><text:span text:style-name="T4630"><text:s/></text:span><text:span text:style-name="T4631">o</text:span><text:span text:style-name="T4632"><text:s/></text:span><text:span text:style-name="T4633">izbornom</text:span><text:span text:style-name="T4634"><text:s/></text:span><text:span text:style-name="T4635">pravu</text:span><text:span text:style-name="T4636"><text:s/></text:span><text:span text:style-name="T4637">za</text:span><text:span text:style-name="T4638"><text:s/></text:span><text:span text:style-name="T4639">glasanje</text:span><text:span text:style-name="T4640"><text:s/></text:span><text:span text:style-name="T4641">van</text:span><text:span text:style-name="T4642"><text:s/></text:span><text:span text:style-name="T4643">biračkog</text:span><text:span text:style-name="T4644"><text:s/></text:span><text:span text:style-name="T4645">mesta</text:span><text:span text:style-name="T4646"><text:s/></text:span><text:span text:style-name="T4647">ne</text:span><text:span text:style-name="T4648"><text:s/></text:span><text:span text:style-name="T4649">stavljaju</text:span><text:span text:style-name="T4650"><text:s/></text:span><text:span text:style-name="T4651">se</text:span><text:span text:style-name="T4652"><text:s/></text:span><text:span text:style-name="T4653">u</text:span><text:span text:style-name="T4654"><text:s/></text:span><text:span text:style-name="T4655">vreću</text:span><text:span text:style-name="T4656"><text:s/></text:span><text:span text:style-name="T4657">sa</text:span><text:span text:style-name="T4658"><text:s/></text:span><text:span text:style-name="T4659">ostalim</text:span><text:span text:style-name="T4660"><text:s/></text:span><text:span text:style-name="T4661">izbornim</text:span><text:span text:style-name="T4662"><text:s/></text:span><text:span text:style-name="T4663">materijalom</text:span><text:span text:style-name="T4664">,<text:s/></text:span><text:span text:style-name="T4665">već</text:span><text:span text:style-name="T4666"><text:s/></text:span><text:span text:style-name="T4667">ih</text:span><text:span text:style-name="T4668"><text:s/></text:span><text:span text:style-name="T4669">Radno</text:span><text:span text:style-name="T4670"><text:s/></text:span><text:span text:style-name="T4671">telo</text:span><text:span text:style-name="T4672"><text:s/></text:span><text:span text:style-name="T4673">pakuje</text:span><text:span text:style-name="T4674"><text:s/></text:span><text:span text:style-name="T4675">odvojeno</text:span><text:span text:style-name="T4676"><text:s/></text:span><text:span text:style-name="T4677">od</text:span><text:span text:style-name="T4678"><text:s/></text:span><text:span text:style-name="T4679">ostalog</text:span><text:span text:style-name="T4680"><text:s/></text:span><text:span text:style-name="T4681">izbornog</text:span><text:span text:style-name="T4682"><text:s/></text:span><text:span text:style-name="T4683">materijala</text:span><text:span text:style-name="T4684"><text:s/></text:span><text:span text:style-name="T4685">i</text:span><text:span text:style-name="T4686"><text:s/></text:span><text:span text:style-name="T4687">tako</text:span><text:span text:style-name="T4688"><text:s/></text:span><text:span text:style-name="T4689">odvojeno</text:span><text:span text:style-name="T4690"><text:s/></text:span><text:span text:style-name="T4691">predaje</text:span><text:span text:style-name="T4692"><text:s/></text:span><text:span text:style-name="T4693">Koordinatoru</text:span><text:span text:style-name="T4694"><text:s/></text:span><text:span text:style-name="T4695">Republičke</text:span><text:span text:style-name="T4696"><text:s/></text:span><text:span text:style-name="T4697">izborne</text:span><text:span text:style-name="T4698"><text:s/></text:span><text:span text:style-name="T4699">komisije</text:span><text:span text:style-name="T4700">.</text:span></text:p>
      <text:h text:style-name="P4701" text:outline-level="4">Član<text:s/>50.</text:h>
      <text:p text:style-name="P4702"><text:tab/>Prilikom<text:s/>predaje<text:s/>izbornog<text:s/>materijala,<text:s/>predsednik<text:s/>biračkog<text:s/>odbora,<text:s/>odnosno<text:s/>zamenik<text:s/>predsednika<text:s/>biračkog<text:s/>odbora,<text:s/>dužan<text:s/>je<text:s/>da<text:s/>Radnom<text:s/>telu<text:s/>i<text:s/>opštinskom/gradskom<text:s/>organu<text:s/>uprave<text:s/>dostavi<text:s/>i<text:s/>po<text:s/>jedan<text:s/>primerak<text:s/>evidencije<text:s/>o<text:s/>prisutnosti<text:s/>članova<text:s/>i<text:s/>zamenika<text:s/>članova<text:s/>biračkog<text:s/>odbora<text:s/>na<text:s/>biračkom<text:s/>mestu.</text:p>
      <text:p text:style-name="P4703"><text:bookmark-start text:name="toc30"/><text:bookmark-end text:name="toc30"/><text:soft-page-break/>XV.<text:s/>ZAVRŠNA<text:s/>ODREDBA</text:p>
      <text:h text:style-name="P4704" text:outline-level="4"><text:bookmark-start text:name="c0042"/><text:bookmark-start text:name="c0043"/><text:bookmark-end text:name="c0042"/><text:bookmark-end text:name="c0043"/>Član<text:s/>51.</text:h>
      <text:p text:style-name="P4705"><text:tab/>Ova<text:s/>pravila<text:s/>stupaju<text:s/>na<text:s/>snagu<text:s/>danom<text:s/>objavljivanja<text:s/>u<text:s/>„Službenom<text:s/>glasniku<text:s/>Republike<text:s/>Srbije“.</text:p>
      <text:p text:style-name="P4706"><text:span text:style-name="T4707">02<text:s/></text:span><text:span text:style-name="T4708">Broj</text:span><text:span text:style-name="T4709">:<text:s/></text:span><text:span text:style-name="T4710">013-87/18</text:span></text:p>
      <text:p text:style-name="P4711">U<text:s/>Beogradu,<text:s/>21.<text:s/>avgusta<text:s/>2018.<text:s/>godine</text:p>
      <text:p text:style-name="P4712">REPUBLIČKA<text:s/>IZBORNA<text:s/>KOMISIJA</text:p>
      <text:p text:style-name="P4713"><text:span text:style-name="T4714"><text:tab/></text:span><text:span text:style-name="T4715">PREDSEDNIK</text:span></text:p>
      <text:p text:style-name="P4716"><text:span text:style-name="T4717"><text:tab/></text:span><text:span text:style-name="T4718">Vladimir</text:span><text:span text:style-name="T4719"><text:s/></text:span><text:span text:style-name="T4720">Dimitrij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aslov" style:display-name="Naslov" style:family="paragraph" style:parent-style-name="Normal">
      <style:paragraph-properties fo:keep-with-next="always" fo:text-align="center" fo:margin-top="0.0833in" fo:margin-bottom="0.0833in" fo:line-height="100%" fo:margin-left="0.1in" fo:margin-right="0.1in">
        <style:tab-stops>
          <style:tab-stop style:type="left" style:position="0.65in"/>
        </style:tab-stops>
      </style:paragraph-properties>
      <style:text-properties style:font-name="Arial" style:font-name-asian="Times New Roman" fo:font-weight="bold" style:font-weight-asian="bold" fo:text-transform="uppercase" fo:font-size="12pt" style:font-size-asian="12pt" style:font-size-complex="10pt" fo:language="sr" fo:country="CS" fo:hyphenate="false"/>
    </style:style>
    <style:style style:name="Zakon" style:display-name="Zakon" style:family="paragraph" style:parent-style-name="Normal">
      <style:paragraph-properties fo:keep-with-next="always" fo:text-align="center" fo:margin-bottom="0.0833in" fo:line-height="100%" fo:margin-left="0.5in" fo:margin-right="0.5in">
        <style:tab-stops>
          <style:tab-stop style:type="left" style:position="0.25in"/>
        </style:tab-stops>
      </style:paragraph-properties>
      <style:text-properties style:font-name="Arial" style:font-name-asian="Times New Roman" fo:font-weight="bold" style:font-weight-asian="bold" fo:text-transform="uppercase" fo:font-size="17pt" style:font-size-asian="17pt" style:font-size-complex="10pt" fo:language="sr" fo:country="CS" fo:hyphenate="false"/>
    </style:style>
    <style:style style:name="Zakon1" style:display-name="Zakon1" style:family="paragraph" style:parent-style-name="Zakon">
      <style:paragraph-properties fo:margin-left="0.1in" fo:margin-right="0.1in">
        <style:tab-stops>
          <style:tab-stop style:type="left" style:position="0.65in"/>
        </style:tab-stops>
      </style:paragraph-properties>
      <style:text-properties fo:font-size="13pt" style:font-size-asian="13pt" fo:hyphenate="false"/>
    </style:style>
    <style:style style:name="tekst" style:display-name="1tekst" style:family="paragraph" style:parent-style-name="Normal">
      <style:paragraph-properties fo:text-align="justify" fo:margin-bottom="0in" fo:line-height="100%" fo:margin-left="0.2909in" fo:margin-right="0.2909in" fo:text-indent="0.1666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naslov0" style:display-name="naslov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text-shadow="0.0291in 0.0291in 0.0555in #000000" fo:color="#000000" fo:font-size="12pt" style:font-size-asian="12pt" style:font-size-complex="12pt" style:text-underline-type="single" style:text-underline-style="solid" style:text-underline-width="auto" style:text-underline-mode="skip-white-space" fo:hyphenate="false"/>
    </style:style>
    <style:style style:name="combo1" style:display-name="combo1" style:family="text">
      <style:text-properties style:font-name="Verdana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/>
    </style:style>
    <style:style style:name="Clan" style:display-name="Clan" style:family="paragraph" style:parent-style-name="Normal">
      <style:paragraph-properties fo:keep-with-next="always" fo:text-align="center" fo:margin-top="0.1666in" fo:margin-bottom="0.0833in" fo:line-height="100%" fo:margin-left="0.5in" fo:margin-right="0.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Arial" style:font-name-asian="Times New Roman" fo:font-weight="bold" style:font-weight-asian="bold" style:font-size-complex="10pt" fo:language="sr" fo:country="CS" fo:hyphenate="false"/>
    </style:style>
    <style:style style:name="Podnaslov2" style:display-name="Podnaslov2" style:family="paragraph" style:parent-style-name="Clan">
      <style:paragraph-properties fo:margin-left="0.1in" fo:margin-right="0.1in">
        <style:tab-stops>
          <style:tab-stop style:type="left" style:position="0.65in"/>
        </style:tab-stops>
      </style:paragraph-properties>
      <style:text-properties fo:font-style="italic" style:font-style-asian="italic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text-shadow="0.0291in 0.0291in 0.0555in #000000" fo:font-size="12pt" style:font-size-asian="12pt" style:font-size-complex="12pt" style:text-underline-type="single" style:text-underline-style="solid" style:text-underline-width="auto" style:text-underline-mode="skip-white-space" fo:language="ru" fo:country="RU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text-shadow="0.0291in 0.0291in 0.0555in #000000" fo:font-size="12pt" style:font-size-asian="12pt" style:font-size-complex="12pt" style:text-underline-type="single" style:text-underline-style="solid" style:text-underline-width="auto" style:text-underline-mode="skip-white-space" fo:language="ru" fo:country="RU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slov1" style:display-name="6naslov" style:family="paragraph" style:parent-style-name="Normal">
      <style:paragraph-properties fo:text-align="center" fo:margin-top="0.0465in" fo:margin-bottom="0.0229in" fo:line-height="100%" fo:margin-left="0.1743in" fo:margin-right="0.174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3.5pt" style:font-size-asian="13.5pt" style:font-size-complex="13.5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ld" style:display-name="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bravka Gordanic</meta:initial-creator>
    <dc:creator>Milos Prosic</dc:creator>
    <meta:creation-date>2018-08-22T09:12:00Z</meta:creation-date>
    <dc:date>2018-08-22T09:12:00Z</dc:date>
    <meta:print-date>2018-08-22T09:12:00Z</meta:print-date>
    <meta:template xlink:href="Normal" xlink:type="simple"/>
    <meta:editing-cycles>2</meta:editing-cycles>
    <meta:editing-duration>PT0S</meta:editing-duration>
    <meta:document-statistic meta:page-count="18" meta:paragraph-count="87" meta:word-count="6525" meta:character-count="43637" meta:row-count="309" meta:non-whitespace-character-count="37199"/>
  </office:meta>
</office:document-meta>
</file>